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.2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9.17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17" table:default-cell-style-name="Default"/>
        <table:table-row table:style-name="ro1">
          <table:table-cell table:style-name="ce1" office:value-type="string" calcext:value-type="string">
            <text:p>NOME </text:p>
          </table:table-cell>
          <table:table-cell table:style-name="ce1" office:value-type="string" calcext:value-type="string">
            <text:p>DATA DE ADMISSÃO</text:p>
          </table:table-cell>
          <table:table-cell table:style-name="ce1" office:value-type="string" calcext:value-type="string">
            <text:p>SETOR DE LOTAÇÃO</text:p>
          </table:table-cell>
          <table:table-cell table:style-name="ce1" office:value-type="string" calcext:value-type="string">
            <text:p>BOLSA-AUXÍLIO</text:p>
          </table:table-cell>
          <table:table-cell table:style-name="ce1" office:value-type="string" calcext:value-type="string">
            <text:p>AUXÍLIO-TRANSPORTE</text:p>
          </table:table-cell>
          <table:table-cell table:style-name="ce1" office:value-type="string" calcext:value-type="string">
            <text:p>CONTRIBUIÇÃO PARA AO CIEE POR ESTAGIÁRIO/MÊS</text:p>
          </table:table-cell>
          <table:table-cell table:style-name="ce1" office:value-type="string" calcext:value-type="string">
            <text:p>TOTAL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bel Lucas Gomes dos Santos 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utado Branco Mend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:.F2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3" office:value-type="string" calcext:value-type="string">
            <text:p>Alessandra Gomes de Oliveira</text:p>
          </table:table-cell>
          <table:table-cell table:style-name="ce7" office:value-type="string" calcext:value-type="string">
            <text:p>30.09.2024</text:p>
          </table:table-cell>
          <table:table-cell table:style-name="ce7" office:value-type="string" calcext:value-type="string">
            <text:p>Departamento de Manutenção (Serviços Gerais)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:.F3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lice Pereira dos Santos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Dep. de Assistência e Controle do Processo Legislativ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:.F4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murielly de Souza Rodrigues</text:p>
          </table:table-cell>
          <table:table-cell table:style-name="ce6" office:value-type="string" calcext:value-type="string">
            <text:p>12.11.2024</text:p>
          </table:table-cell>
          <table:table-cell table:style-name="ce6" office:value-type="string" calcext:value-type="string">
            <text:p>Setor de Auditori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:.F5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a Beatriz Stuart Holmes Roch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. Assistência às Comissõ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6:.F6])" office:value-type="float" office:value="1562" calcext:value-type="float">
            <text:p>R$ 1.562,00</text:p>
          </table:table-cell>
          <table:table-cell table:style-name="ce12" table:number-columns-repeated="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a Clara Cruz Rocha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Assistência às Comissões Permanent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7:.F7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a Julita Oliveira da Silva</text:p>
          </table:table-cell>
          <table:table-cell table:style-name="ce6" office:value-type="string" calcext:value-type="string">
            <text:p>01.10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8:.F8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a Letícia Monteiro Madruga 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Divisão de Psicologi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9:.F9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dressa Lira Cardoso</text:p>
          </table:table-cell>
          <table:table-cell table:style-name="ce6" office:value-type="string" calcext:value-type="string">
            <text:p>01.10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0:.F10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drielly Christine Silva</text:p>
          </table:table-cell>
          <table:table-cell table:style-name="ce6" office:value-type="string" calcext:value-type="string">
            <text:p>01.10.2024</text:p>
          </table:table-cell>
          <table:table-cell table:style-name="ce6" office:value-type="string" calcext:value-type="string">
            <text:p>Secretaria de Administração e Recursos Humano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1:.F11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Antonio Caxias de Lima Net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. Anderson Monteir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2:.F12])" office:value-type="float" office:value="1562" calcext:value-type="float">
            <text:p>R$ 1.562,00</text:p>
          </table:table-cell>
          <table:table-cell table:style-name="ce12"/>
          <table:table-cell table:style-name="ce13" table:number-columns-repeated="2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Caio Luís Tomé da Silva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Divisão de Psicologi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3:.F13])" office:value-type="float" office:value="1562" calcext:value-type="float">
            <text:p>R$ 1.562,00</text:p>
          </table:table-cell>
          <table:table-cell table:style-name="ce12"/>
          <table:table-cell table:style-name="ce13" table:number-columns-repeated="2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Clara de Melo Neiva Vaz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Gabinete do Departamento de Doc. e Registr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4:.F14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Clara Laiza Silva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Redação e Ata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5:.F15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Daquia Maria da Silva Lima 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utado George de Morai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6:.F16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Davi Almeida de Oliveira Luna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Gabinete da Secretaria da Mes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7:.F17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Diego Ferreira Rocha</text:p>
          </table:table-cell>
          <table:table-cell table:style-name="ce6" office:value-type="string" calcext:value-type="string">
            <text:p>16.12.2024</text:p>
          </table:table-cell>
          <table:table-cell table:style-name="ce6" office:value-type="string" calcext:value-type="string">
            <text:p>Gabinete Dep. Chió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8:.F18])" office:value-type="float" office:value="1562" calcext:value-type="float">
            <text:p>R$ 1.562,00</text:p>
          </table:table-cell>
          <table:table-cell table:style-name="ce12"/>
          <table:table-cell table:style-name="ce13" table:number-columns-repeated="2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Eduarda Vanessa da Silva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Controle da Legislação Estadual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9:.F19])" office:value-type="float" office:value="1562" calcext:value-type="float">
            <text:p>R$ 1.562,00</text:p>
          </table:table-cell>
          <table:table-cell table:style-name="ce12" table:number-columns-repeated="2"/>
          <table:table-cell table:style-name="ce13"/>
          <table:table-cell table:style-name="ce11"/>
          <table:table-cell table:style-name="ce5" table:number-columns-repeated="16"/>
        </table:table-row>
        <table:table-row table:style-name="ro1">
          <table:table-cell table:style-name="ce4" office:value-type="string" calcext:value-type="string">
            <text:p>Eduardo Henrique Soares dos Santos Claudino</text:p>
          </table:table-cell>
          <table:table-cell table:style-name="ce7" office:value-type="string" calcext:value-type="string">
            <text:p>11.11.2024</text:p>
          </table:table-cell>
          <table:table-cell table:style-name="ce7" office:value-type="string" calcext:value-type="string">
            <text:p>Divisão de Tradução e Verificação Taquigráf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0:.F20])" office:value-type="float" office:value="1562" calcext:value-type="float">
            <text:p>R$ 1.562,00</text:p>
          </table:table-cell>
          <table:table-cell table:style-name="ce12" table:number-columns-repeated="2"/>
          <table:table-cell table:style-name="ce13"/>
          <table:table-cell table:style-name="ce11"/>
          <table:table-cell table:style-name="ce5" table:number-columns-repeated="16"/>
        </table:table-row>
        <table:table-row table:style-name="ro1">
          <table:table-cell table:style-name="ce4" office:value-type="string" calcext:value-type="string">
            <text:p>Emily Gabrielle Oliveira da Silva</text:p>
          </table:table-cell>
          <table:table-cell table:style-name="ce7" office:value-type="string" calcext:value-type="string">
            <text:p>29.10.2024</text:p>
          </table:table-cell>
          <table:table-cell table:style-name="ce7" office:value-type="string" calcext:value-type="string">
            <text:p>Divisão de Assistência às Comissões Permanent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1:.F21])" office:value-type="float" office:value="1562" calcext:value-type="float">
            <text:p>R$ 1.562,00</text:p>
          </table:table-cell>
          <table:table-cell table:style-name="ce12" table:number-columns-repeated="2"/>
          <table:table-cell table:style-name="ce1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Enzo Henrique Buzetto Bonneau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Divisão de Controle da Legislação Estadual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2:.F22])" office:value-type="float" office:value="1562" calcext:value-type="float">
            <text:p>R$ 1.562,00</text:p>
          </table:table-cell>
          <table:table-cell table:style-name="ce12" table:number-columns-repeated="2"/>
          <table:table-cell table:style-name="ce1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Erivan Naum Palmeira Fabríci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. João Gonçalv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3:.F23])" office:value-type="float" office:value="1562" calcext:value-type="float">
            <text:p>R$ 1.562,00</text:p>
          </table:table-cell>
          <table:table-cell table:style-name="ce12" table:number-columns-repeated="2"/>
          <table:table-cell table:style-name="ce1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Felipe Madruga Figueired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utada Camila Toscan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4:.F24])" office:value-type="float" office:value="1562" calcext:value-type="float">
            <text:p>R$ 1.562,00</text:p>
          </table:table-cell>
          <table:table-cell table:style-name="ce12" table:number-columns-repeated="2"/>
          <table:table-cell table:style-name="ce1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Fernanda Raimundo de Lim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5:.F25])" office:value-type="float" office:value="1562" calcext:value-type="float">
            <text:p>R$ 1.562,00</text:p>
          </table:table-cell>
          <table:table-cell table:style-name="ce12" table:number-columns-repeated="2"/>
          <table:table-cell table:style-name="ce1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Fillype de Mendonça Fonsec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Divisão de Assessoria de Plenári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6:.F26])" office:value-type="float" office:value="1562" calcext:value-type="float">
            <text:p>R$ 1.562,00</text:p>
          </table:table-cell>
          <table:table-cell table:style-name="ce12" table:number-columns-repeated="2"/>
          <table:table-cell table:style-name="ce1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Francilânia Araújo Jorge 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Dep. Cida Ramos (Gabinete)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7:.F27])" office:value-type="float" office:value="1562" calcext:value-type="float">
            <text:p>R$ 1.562,00</text:p>
          </table:table-cell>
          <table:table-cell table:style-name="ce12" table:number-columns-repeated="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Gabrielly Mirelle Vieira Silvestre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. Luciano Cartax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8:.F28])" office:value-type="float" office:value="1562" calcext:value-type="float">
            <text:p>R$ 1.562,00</text:p>
          </table:table-cell>
          <table:table-cell table:style-name="ce12" table:number-columns-repeated="3"/>
          <table:table-cell table:style-name="ce11"/>
          <table:table-cell table:style-name="ce5" table:number-columns-repeated="16"/>
        </table:table-row>
        <table:table-row table:style-name="ro1">
          <table:table-cell table:style-name="ce3" office:value-type="string" calcext:value-type="string">
            <text:p>Gilvanelma de Souza Rodrigues</text:p>
          </table:table-cell>
          <table:table-cell table:style-name="ce7" office:value-type="string" calcext:value-type="string">
            <text:p>30.09.2024</text:p>
          </table:table-cell>
          <table:table-cell table:style-name="ce7" office:value-type="string" calcext:value-type="string">
            <text:p>Setor de Compra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9:.F29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Giselane da Silva Fernandes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Publicações Oficiai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0:.F30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Glacy Kelly de Vasconcelos Araúj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Divisão de Psicologi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1:.F31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Gleycianne Kelly da Silva Reis</text:p>
          </table:table-cell>
          <table:table-cell table:style-name="ce6" office:value-type="string" calcext:value-type="string">
            <text:p>16.12.2024</text:p>
          </table:table-cell>
          <table:table-cell table:style-name="ce6" office:value-type="string" calcext:value-type="string">
            <text:p>Gabinete Dep. Delegado Wallber Virgulin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2:.F32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Guilherne Arnaud Bandeir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3:.F33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Ivanaldo de Meira Lima Filho 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utado Jutay Menez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4:.F34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amille de Medeiros Leite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. Galego Souz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5:.F35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onathas Martins dos Santos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Gabinete da Secretaria da Mes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6:.F36])" office:value-type="float" office:value="1562" calcext:value-type="float">
            <text:p>R$ 1.562,00</text:p>
          </table:table-cell>
          <table:table-cell table:style-name="ce12" table:number-columns-repeated="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onathas Patrício Barbosa Gomes</text:p>
          </table:table-cell>
          <table:table-cell table:style-name="ce6" office:value-type="string" calcext:value-type="string">
            <text:p>16.12.2024</text:p>
          </table:table-cell>
          <table:table-cell table:style-name="ce6" office:value-type="string" calcext:value-type="string">
            <text:p>Gabinete Dep. Eduardo Carneir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7:.F37])" office:value-type="float" office:value="1562" calcext:value-type="float">
            <text:p>R$ 1.562,00</text:p>
          </table:table-cell>
          <table:table-cell table:style-name="ce12" table:number-columns-repeated="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osé Gabriel Fonseca de Andrade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8:.F38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osé Kayky Ferreira Eduardo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Gabinete do Secretario Legislativo Adjunt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9:.F39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uliana Andréa Cirino da Silva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Divisão de Redação e Ata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0:.F40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Júlia Fabrício Oiveira da Silva</text:p>
          </table:table-cell>
          <table:table-cell table:style-name="ce6" office:value-type="string" calcext:value-type="string">
            <text:p>01.11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1:.F41])" office:value-type="float" office:value="1562" calcext:value-type="float">
            <text:p>R$ 1.562,00</text:p>
          </table:table-cell>
          <table:table-cell table:style-name="ce12" table:number-columns-repeated="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Karol Franca Soares de Oliveira Gadelh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artamento de Doc. e Registr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2:.F42])" office:value-type="float" office:value="1562" calcext:value-type="float">
            <text:p>R$ 1.562,00</text:p>
          </table:table-cell>
          <table:table-cell table:style-name="ce12" table:number-columns-repeated="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Kilder Thadeu da Costa Cardoso Filh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 Hervázio Bezerr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3:.F43])" office:value-type="float" office:value="1562" calcext:value-type="float">
            <text:p>R$ 1.562,00</text:p>
          </table:table-cell>
          <table:table-cell table:style-name="ce12" table:number-columns-repeated="3"/>
          <table:table-cell table:style-name="ce11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Luis Fernando Demarzo Lunardi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. Dr Romuald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4:.F44])" office:value-type="float" office:value="1562" calcext:value-type="float">
            <text:p>R$ 1.562,00</text:p>
          </table:table-cell>
          <table:table-cell table:style-name="ce12" table:number-columns-repeated="3"/>
          <table:table-cell table:style-name="ce11"/>
          <table:table-cell table:style-name="ce5" table:number-columns-repeated="16"/>
        </table:table-row>
        <table:table-row table:style-name="ro1">
          <table:table-cell table:style-name="ce4" office:value-type="string" calcext:value-type="string">
            <text:p>Lusmar Barbosa <text:s/>Oliveira <text:s/>de Souza</text:p>
          </table:table-cell>
          <table:table-cell table:style-name="ce7" office:value-type="string" calcext:value-type="string">
            <text:p>29.10.2024</text:p>
          </table:table-cell>
          <table:table-cell table:style-name="ce7" office:value-type="string" calcext:value-type="string">
            <text:p>Divisão de Tradução e Verificação Taquigráf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5:.F45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Maria Antonia de Carvalho Madeir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utado Eduardo Brit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6:.F46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Maria Eduarda Dias de Araujo</text:p>
          </table:table-cell>
          <table:table-cell table:style-name="ce6" office:value-type="string" calcext:value-type="string">
            <text:p>01.10.2024</text:p>
          </table:table-cell>
          <table:table-cell table:style-name="ce6" office:value-type="string" calcext:value-type="string">
            <text:p>Odontologi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7:.F47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Maria Emília Luz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utada Danielle do Vale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8:.F48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Maria Mariana Queiroz Viana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Gabinete do Dep. Assistência às Comissõ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9:.F49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Mariana de Pontes Carvalho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Divisão de Anai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0:.F50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Paloma Serafim de Barros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Anai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1:.F51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Pedro Henrique Figueiredo de Vasconcelos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Pesquisa e Estudos Legislativo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2:.F52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Pierre Buzetto Bonneau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Cadastro Parlamentar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3:.F53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Sasmin Miranda Sarmento Oliveira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eputado Michel Henrique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4:.F54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Thaisa da Costa de Souza</text:p>
          </table:table-cell>
          <table:table-cell table:style-name="ce6" office:value-type="string" calcext:value-type="string">
            <text:p>21.10.2024</text:p>
          </table:table-cell>
          <table:table-cell table:style-name="ce6" office:value-type="string" calcext:value-type="string">
            <text:p>Secretaria de Administração e Recursos Humano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5:.F55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Vitória Regina Rodrigues da Silva</text:p>
          </table:table-cell>
          <table:table-cell table:style-name="ce6" office:value-type="string" calcext:value-type="string">
            <text:p>01.10.2024</text:p>
          </table:table-cell>
          <table:table-cell table:style-name="ce2" office:value-type="string" calcext:value-type="string">
            <text:p>Departamento de Manutenção (Serviços Gerais)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6:.F56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Vívian Natalia Firmino Porto</text:p>
          </table:table-cell>
          <table:table-cell table:style-name="ce6" office:value-type="string" calcext:value-type="string">
            <text:p>02.12.2024</text:p>
          </table:table-cell>
          <table:table-cell table:style-name="ce6" office:value-type="string" calcext:value-type="string">
            <text:p>Gabinete do Deputado João Paulo II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7:.F57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2" office:value-type="string" calcext:value-type="string">
            <text:p>Zayra Hellen Soares Dornelas da Silva</text:p>
          </table:table-cell>
          <table:table-cell table:style-name="ce7" office:value-type="string" calcext:value-type="string">
            <text:p>25.11.2024</text:p>
          </table:table-cell>
          <table:table-cell table:style-name="ce6" office:value-type="string" calcext:value-type="string">
            <text:p>Setor de Compra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8:.F58])" office:value-type="float" office:value="1562" calcext:value-type="float">
            <text:p>R$ 1.562,00</text:p>
          </table:table-cell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5" table:number-columns-repeated="4"/>
          <table:table-cell table:style-name="ce10"/>
          <table:table-cell table:style-name="ce5" table:number-columns-repeated="2"/>
          <table:table-cell table:style-name="ce11" table:number-columns-repeated="4"/>
          <table:table-cell table:style-name="ce5" table:number-columns-repeated="16"/>
        </table:table-row>
        <table:table-row table:style-name="ro1" table:number-rows-repeated="6">
          <table:table-cell table:style-name="ce5" table:number-columns-repeated="7"/>
          <table:table-cell table:style-name="ce11" table:number-columns-repeated="4"/>
          <table:table-cell table:style-name="ce5" table:number-columns-repeated="16"/>
        </table:table-row>
        <table:table-row table:style-name="ro1" table:number-rows-repeated="2">
          <table:table-cell table:style-name="ce5" table:number-columns-repeated="7"/>
          <table:table-cell table:style-name="ce12" table:number-columns-repeated="2"/>
          <table:table-cell table:style-name="ce11" table:number-columns-repeated="2"/>
          <table:table-cell table:style-name="ce5" table:number-columns-repeated="16"/>
        </table:table-row>
        <table:table-row table:style-name="ro1" table:number-rows-repeated="4">
          <table:table-cell table:style-name="ce5" table:number-columns-repeated="7"/>
          <table:table-cell table:style-name="ce11" table:number-columns-repeated="4"/>
          <table:table-cell table:style-name="ce5" table:number-columns-repeated="16"/>
        </table:table-row>
        <table:table-row table:style-name="ro1" table:number-rows-repeated="2">
          <table:table-cell table:style-name="ce5" table:number-columns-repeated="7"/>
          <table:table-cell table:style-name="ce12" table:number-columns-repeated="2"/>
          <table:table-cell table:style-name="ce11" table:number-columns-repeated="2"/>
          <table:table-cell table:style-name="ce5" table:number-columns-repeated="16"/>
        </table:table-row>
        <table:table-row table:style-name="ro1" table:number-rows-repeated="7">
          <table:table-cell table:style-name="ce5" table:number-columns-repeated="7"/>
          <table:table-cell table:style-name="ce11" table:number-columns-repeated="4"/>
          <table:table-cell table:style-name="ce5" table:number-columns-repeated="16"/>
        </table:table-row>
        <table:table-row table:style-name="ro1">
          <table:table-cell table:style-name="ce5" table:number-columns-repeated="7"/>
          <table:table-cell table:style-name="ce13"/>
          <table:table-cell table:style-name="ce12"/>
          <table:table-cell table:style-name="ce11" table:number-columns-repeated="2"/>
          <table:table-cell table:style-name="ce5" table:number-columns-repeated="16"/>
        </table:table-row>
        <table:table-row table:style-name="ro1">
          <table:table-cell table:style-name="ce5" table:number-columns-repeated="7"/>
          <table:table-cell table:style-name="ce13" table:number-columns-repeated="2"/>
          <table:table-cell table:style-name="ce11" table:number-columns-repeated="2"/>
          <table:table-cell table:style-name="ce5" table:number-columns-repeated="16"/>
        </table:table-row>
        <table:table-row table:style-name="ro1" table:number-rows-repeated="919">
          <table:table-cell table:style-name="ce5" table:number-columns-repeated="7"/>
          <table:table-cell table:style-name="ce11" table:number-columns-repeated="4"/>
          <table:table-cell table:style-name="ce5" table:number-columns-repeated="16"/>
        </table:table-row>
        <table:table-row table:style-name="ro2" table:number-rows-repeated="1047574">
          <table:table-cell table:number-columns-repeated="27"/>
        </table:table-row>
        <table:table-row table:style-name="ro2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2T15:01:14.185626907</meta:creation-date>
    <dc:date>2025-06-12T15:09:17.135992229</dc:date>
    <meta:editing-duration>PT8M2S</meta:editing-duration>
    <meta:editing-cycles>5</meta:editing-cycles>
    <meta:generator>LibreOffice/24.2.7.2$MacOSX_X86_64 LibreOffice_project/ee3885777aa7032db5a9b65deec9457448a91162</meta:generator>
    <meta:document-statistic meta:table-count="1" meta:cell-count="406" meta:object-count="0"/>
  </office:meta>
</office:document-meta>
</file>