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1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1" office:value-type="string" calcext:value-type="string">
            <text:p>BOLSA-AUXÍLIO</text:p>
          </table:table-cell>
          <table:table-cell table:style-name="ce1" office:value-type="string" calcext:value-type="string">
            <text:p>AUXÍLIO-TRANSPORTE</text:p>
          </table:table-cell>
          <table:table-cell table:style-name="ce1" office:value-type="string" calcext:value-type="string">
            <text:p>CONTRIBUIÇÃO PARA AO CIEE POR ESTAGIÁRIO/MÊS</text:p>
          </table:table-cell>
          <table:table-cell table:style-name="ce1" office:value-type="string" calcext:value-type="string">
            <text:p>TOTAL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bel Lucas Gomes dos Santos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Branco Mend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:.F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:.F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lice Pereira dos Santos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ep. de Assistência e Controle do Processo Legislativ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:.F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murielly de Souza Rodrigues</text:p>
          </table:table-cell>
          <table:table-cell table:style-name="ce6" office:value-type="string" calcext:value-type="string">
            <text:p>12.11.2024</text:p>
          </table:table-cell>
          <table:table-cell table:style-name="ce6" office:value-type="string" calcext:value-type="string">
            <text:p>Setor de Auditor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:.F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Beatriz Stuart Holmes Roc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6:.F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Clara Cruz Roch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7:.F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Julita Oliveira da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8:.F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Letícia Monteiro Madruga 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9:.F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essa Lira Cardos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0:.F1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ielly Christine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1:.F1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tonio Caxias de Lima Ne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Anderson Montei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2:.F1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aio Luís Tomé da Silva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3:.F1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de Melo Neiva Vaz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4:.F1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Laiz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5:.F1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quia Maria da Silva Lima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George de Mor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6:.F1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vi Almeida de Oliveira Lun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7:.F1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iego Ferreira Rocha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Chió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8:.F1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duarda Vanessa d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9:.F1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0:.F2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1:.F2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nzo Henriqu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2:.F2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rivan Naum Palmeira Fabrici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João Gonçalv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3:.F2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lipe Madruga Figueired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Camila Toscan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4:.F2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rnanda Raimundo de Lim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5:.F2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illype de Mendonça Fonsec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ssessoria de Plenári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6:.F2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rancilânia Araújo Jorge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ep. Cida Ramos 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7:.F2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abrielly Mirelle Vieira Silvestr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Luciano Cartax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8:.F2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9:.F2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iselane da Silva Fernande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ublicações Ofici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0:.F3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acy Kelly de Vasconcelos Araúj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1:.F3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eycianne Kelly da Silva Rei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Delegado Wallber Virgulin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2:.F3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uilherne Arnaud Bandeir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3:.F3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Ivanaldo de Meira Lima Filho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Jutay Menez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4:.F3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amille de Medeiros Leit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Galego Souz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5:.F3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Martins dos Santos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6:.F3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Patricio Barbosa Gome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Eduardo Carnei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7:.F3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Gabriel Fonseca de Andrade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8:.F3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Kayky Ferreira Eduardo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o Secretario Legislativo Adjunt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9:.F3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uliana Andréa Cirino da Silv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0:.F4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úlia Fabrício Oiveira da Silva</text:p>
          </table:table-cell>
          <table:table-cell table:style-name="ce6" office:value-type="string" calcext:value-type="string">
            <text:p>0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1:.F4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arol Franca Soares de Oliveira Gadel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2:.F4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ilder Thadeu da Costa Cardoso Filh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 Hervázio Bezerr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3:.F4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Luis Fernando Demarzo Lunardi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Dr Romuald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4:.F4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Lusmar Barbosa <text:s/>Oliveira de Souz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5:.F4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Antonia de Carvalho Madeir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o Eduardo Brit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6:.F4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duarda Dias de Arauj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Odont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7:.F4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mília Luz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a Danielle do Vale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8:.F4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Mariana Queiroz Vian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9:.F49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na de Pontes Carvalho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0:.F50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aloma Serafim de Barr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1:.F51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edro Henrique Figueiredo de Vasconcel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esquisa e Estudos Legislativ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2:.F52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ierr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Cadastro Parlamentar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3:.F53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Sasmin Miranda Sarmento Oliveira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o Michel Henrique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4:.F54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Thaisa da Costa de Souza</text:p>
          </table:table-cell>
          <table:table-cell table:style-name="ce6" office:value-type="string" calcext:value-type="string">
            <text:p>2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5:.F55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itória Regina Rodrigues da Silva</text:p>
          </table:table-cell>
          <table:table-cell table:style-name="ce6" office:value-type="string" calcext:value-type="string">
            <text:p>01.10.2024</text:p>
          </table:table-cell>
          <table:table-cell table:style-name="ce2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6:.F56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ívian Natalia Firmino Por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o Deputado João Paulo II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7:.F57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Zayra Hellen Soares Dornelas da Silva</text:p>
          </table:table-cell>
          <table:table-cell table:style-name="ce7" office:value-type="string" calcext:value-type="string">
            <text:p>25.11.2024</text:p>
          </table:table-cell>
          <table:table-cell table:style-name="ce6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8:.F58])" office:value-type="float" office:value="1562" calcext:value-type="float">
            <text:p>R$ 1.562,00</text:p>
          </table:table-cell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4"/>
          <table:table-cell table:style-name="ce10"/>
          <table:table-cell table:style-name="ce5" table:number-columns-repeated="4"/>
          <table:table-cell table:style-name="ce11" table:number-columns-repeated="4"/>
          <table:table-cell table:style-name="ce5" table:number-columns-repeated="16"/>
        </table:table-row>
        <table:table-row table:style-name="ro1" table:number-rows-repeated="6">
          <table:table-cell table:style-name="ce5" table:number-columns-repeated="9"/>
          <table:table-cell table:style-name="ce11" table:number-columns-repeated="4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8"/>
          <table:table-cell table:style-name="ce12" table:number-columns-repeated="3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4">
          <table:table-cell table:style-name="ce5" table:number-columns-repeated="8"/>
          <table:table-cell table:style-name="ce11" table:number-columns-repeated="5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8"/>
          <table:table-cell table:style-name="ce12" table:number-columns-repeated="3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7">
          <table:table-cell table:style-name="ce5" table:number-columns-repeated="9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1"/>
          <table:table-cell table:style-name="ce12"/>
          <table:table-cell table:style-name="ce13"/>
          <table:table-cell table:style-name="ce12"/>
          <table:table-cell table:style-name="ce11" table:number-columns-repeated="2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1"/>
          <table:table-cell table:style-name="ce12"/>
          <table:table-cell table:style-name="ce13" table:number-columns-repeated="2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919">
          <table:table-cell table:style-name="ce5" table:number-columns-repeated="9"/>
          <table:table-cell table:style-name="ce11" table:number-columns-repeated="4"/>
          <table:table-cell table:style-name="ce5" table:number-columns-repeated="16"/>
        </table:table-row>
        <table:table-row table:style-name="ro2" table:number-rows-repeated="1047574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10:47.154703553</dc:date>
    <meta:editing-duration>PT9M32S</meta:editing-duration>
    <meta:editing-cycles>6</meta:editing-cycles>
    <meta:generator>LibreOffice/24.2.7.2$MacOSX_X86_64 LibreOffice_project/ee3885777aa7032db5a9b65deec9457448a91162</meta:generator>
    <meta:document-statistic meta:table-count="1" meta:cell-count="406" meta:object-count="0"/>
  </office:meta>
</office:document-meta>
</file>