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17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SETOR DE LOTAÇÃO</text:p>
          </table:table-cell>
          <table:table-cell table:style-name="ce1" office:value-type="string" calcext:value-type="string">
            <text:p>BOLSA-AUXÍLIO</text:p>
          </table:table-cell>
          <table:table-cell table:style-name="ce1" office:value-type="string" calcext:value-type="string">
            <text:p>AUXÍLIO-TRANSPORTE</text:p>
          </table:table-cell>
          <table:table-cell table:style-name="ce1" office:value-type="string" calcext:value-type="string">
            <text:p>CONTRIBUIÇÃO PARA AO CIEE POR ESTAGIÁRIO/MÊS</text:p>
          </table:table-cell>
          <table:table-cell table:style-name="ce1" office:value-type="string" calcext:value-type="string">
            <text:p>TOTAL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bel Lucas Gomes dos Santos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Branco Mend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:.F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:.F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lice Pereira dos Santos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ep. de Assistência e Controle do Processo Legislativ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:.F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murielly de Souza Rodrigues</text:p>
          </table:table-cell>
          <table:table-cell table:style-name="ce6" office:value-type="string" calcext:value-type="string">
            <text:p>12.11.2024</text:p>
          </table:table-cell>
          <table:table-cell table:style-name="ce6" office:value-type="string" calcext:value-type="string">
            <text:p>Setor de Auditor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:.F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Beatriz Stuart Holmes Roc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6:.F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Clara Cruz Roch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7:.F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Julita Oliveira da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8:.F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Letícia Monteiro Madruga 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9:.F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dressa Lira Cardos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0:.F1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drielly Christine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1:.F1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tonio Caxias de Lima Net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Anderson Montei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2:.F1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/>
          <table:table-cell table:style-name="ce14" table:number-columns-repeated="2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aio Luís Tomé da Silva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3:.F1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/>
          <table:table-cell table:style-name="ce14" table:number-columns-repeated="2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lara de Melo Neiva Vaz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4:.F1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/>
          <table:table-cell table:style-name="ce14" table:number-columns-repeated="2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lara Laiz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5:.F1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aquia Maria da Silva Lima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George de Mor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6:.F1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avi Almeida de Oliveira Lun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7:.F1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iego Ferreira Rocha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Chió</text:p>
          </table:table-cell>
          <table:table-cell table:style-name="ce9" office:value-type="float" office:value="753.12" calcext:value-type="float">
            <text:p>R$ 753,12</text:p>
          </table:table-cell>
          <table:table-cell table:style-name="ce9" office:value-type="float" office:value="80" calcext:value-type="float">
            <text:p>R$ 8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8:.F18])" office:value-type="float" office:value="883.12" calcext:value-type="float">
            <text:p>R$ 883,12</text:p>
          </table:table-cell>
          <table:table-cell table:style-name="ce5" table:number-columns-repeated="2"/>
          <table:table-cell table:style-name="ce13"/>
          <table:table-cell table:style-name="ce14" table:number-columns-repeated="2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duarda Vanessa d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9:.F1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Eduardo Henrique Soares dos Santos Claudino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0:.F2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Emily Gabrielle Oliveira da Silv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1:.F2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nzo Henriqu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2:.F2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rivan Naum Palmeira Fabríci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João Gonçalv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3:.F2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elipe Madruga Figueired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a Camila Toscan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4:.F2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ernanda Raimundo de Lim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5:.F2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illype de Mendonça Fonsec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ssessoria de Plenári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6:.F2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2"/>
          <table:table-cell table:style-name="ce14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rancilânia Araújo Jorge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ep. Cida Ramos 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7:.F2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abrielly Mirelle Vieira Silvestre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Luciano Cartax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8:.F2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3" office:value-type="string" calcext:value-type="string">
            <text:p>Gilvanelma de Souza Rodrigues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Setor de Compr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9:.F2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iselane da Silva Fernande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ublicações Ofici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0:.F3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lacy Kelly de Vasconcelos Araúj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1:.F3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leycianne Kelly da Silva Reis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Delegado Wallber Virgulino</text:p>
          </table:table-cell>
          <table:table-cell table:style-name="ce10" office:value-type="float" office:value="753.12" calcext:value-type="float">
            <text:p>R$ 753,12</text:p>
          </table:table-cell>
          <table:table-cell table:style-name="ce10" office:value-type="float" office:value="80" calcext:value-type="float">
            <text:p>R$ 8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2:.F32])" office:value-type="float" office:value="883.12" calcext:value-type="float">
            <text:p>R$ 883,12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uilherne Arnaud Bandeir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3:.F3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Ivanaldo de Meira Lima Filho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Jutay Meneze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4:.F3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amille de Medeiros Leite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Galego Souz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5:.F3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nathas Martins dos Santos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6:.F3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nathas Patrício Barbosa Gomes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Eduardo Carneiro</text:p>
          </table:table-cell>
          <table:table-cell table:style-name="ce10" office:value-type="float" office:value="753.12" calcext:value-type="float">
            <text:p>R$ 753,12</text:p>
          </table:table-cell>
          <table:table-cell table:style-name="ce10" office:value-type="float" office:value="80" calcext:value-type="float">
            <text:p>R$ 8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7:.F37])" office:value-type="float" office:value="883.12" calcext:value-type="float">
            <text:p>R$ 883,12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sé Gabriel Fonseca de Andrade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Informátic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8:.F3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sé Kayky Ferreira Eduardo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o Secretario Legislativo Adjunto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9:.F3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uliana Andréa Cirino da Silv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Divisão de Redação e Ata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0:.F4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úlia Fabrício Oiveira da Silva</text:p>
          </table:table-cell>
          <table:table-cell table:style-name="ce6" office:value-type="string" calcext:value-type="string">
            <text:p>01.11.2024</text:p>
          </table:table-cell>
          <table:table-cell table:style-name="ce6" office:value-type="string" calcext:value-type="string">
            <text:p>Informátic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1:.F4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Karol Franca Soares de Oliveira Gadel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artamento de Doc. e Registro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2:.F4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Kilder Thadeu da Costa <text:s/>Cardoso Filh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 Hervázio Bezerr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3:.F4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Luis Fernando Demarzo Lunardi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Dr Romualdo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4:.F4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3" table:number-columns-repeated="3"/>
          <table:table-cell table:style-name="ce12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Lusmar Barbosa <text:s/>Oliveira de Souz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5:.F4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Antonia de Carvalho Madeir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o Eduardo Brito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6:.F4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Eduarda Dias de Araúj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Odontologia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7:.F4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Emília Luz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a Danielle do Vale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8:.F4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Mariana Queiroz Vian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. Assistência às Comissõe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9:.F4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na de Pontes Carvalho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nai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0:.F5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aloma Serafim de Barr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nai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1:.F5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edro Henrique Figueiredo de Vasconcel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esquisa e Estudos Legislativo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2:.F5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ierr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Cadastro Parlamentar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3:.F5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Sasmin Miranda Sarmento Oliveira</text:p>
          </table:table-cell>
          <table:table-cell table:style-name="ce6" office:value-type="string" calcext:value-type="string">
            <text:p>10.12.2024</text:p>
          </table:table-cell>
          <table:table-cell table:style-name="ce6" office:value-type="string" calcext:value-type="string">
            <text:p>Gabinete Deputado Michel Henrique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4:.F5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Thaisa da Costa de Souza</text:p>
          </table:table-cell>
          <table:table-cell table:style-name="ce6" office:value-type="string" calcext:value-type="string">
            <text:p>2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5:.F5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Vitória Regina Rodrigues da Silva</text:p>
          </table:table-cell>
          <table:table-cell table:style-name="ce6" office:value-type="string" calcext:value-type="string">
            <text:p>01.10.2024</text:p>
          </table:table-cell>
          <table:table-cell table:style-name="ce2" office:value-type="string" calcext:value-type="string">
            <text:p>Departamento de Manutenção (Serviços Gerais)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6:.F5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Vívian Natalia Firmino Port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o Deputado João Paulo II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7:.F5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Zayra Hellen Soares Dornelas da Silva</text:p>
          </table:table-cell>
          <table:table-cell table:style-name="ce7" office:value-type="string" calcext:value-type="string">
            <text:p>25.11.2024</text:p>
          </table:table-cell>
          <table:table-cell table:style-name="ce6" office:value-type="string" calcext:value-type="string">
            <text:p>Setor de Compras</text:p>
          </table:table-cell>
          <table:table-cell table:style-name="ce10" office:value-type="float" office:value="1412" calcext:value-type="float">
            <text:p>R$ 1.412,00</text:p>
          </table:table-cell>
          <table:table-cell table:style-name="ce10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8:.F5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5" table:number-columns-repeated="4"/>
          <table:table-cell table:style-name="ce11"/>
          <table:table-cell table:style-name="ce5" table:number-columns-repeated="4"/>
          <table:table-cell table:style-name="ce12" table:number-columns-repeated="4"/>
          <table:table-cell table:style-name="ce5" table:number-columns-repeated="16"/>
        </table:table-row>
        <table:table-row table:style-name="ro1" table:number-rows-repeated="6">
          <table:table-cell table:style-name="ce5" table:number-columns-repeated="9"/>
          <table:table-cell table:style-name="ce12" table:number-columns-repeated="4"/>
          <table:table-cell table:style-name="ce5" table:number-columns-repeated="16"/>
        </table:table-row>
        <table:table-row table:style-name="ro1" table:number-rows-repeated="2">
          <table:table-cell table:style-name="ce5" table:number-columns-repeated="8"/>
          <table:table-cell table:style-name="ce13" table:number-columns-repeated="3"/>
          <table:table-cell table:style-name="ce12" table:number-columns-repeated="2"/>
          <table:table-cell table:style-name="ce5" table:number-columns-repeated="16"/>
        </table:table-row>
        <table:table-row table:style-name="ro1" table:number-rows-repeated="4">
          <table:table-cell table:style-name="ce5" table:number-columns-repeated="8"/>
          <table:table-cell table:style-name="ce12" table:number-columns-repeated="5"/>
          <table:table-cell table:style-name="ce5" table:number-columns-repeated="16"/>
        </table:table-row>
        <table:table-row table:style-name="ro1" table:number-rows-repeated="2">
          <table:table-cell table:style-name="ce5" table:number-columns-repeated="8"/>
          <table:table-cell table:style-name="ce13" table:number-columns-repeated="3"/>
          <table:table-cell table:style-name="ce12" table:number-columns-repeated="2"/>
          <table:table-cell table:style-name="ce5" table:number-columns-repeated="16"/>
        </table:table-row>
        <table:table-row table:style-name="ro1" table:number-rows-repeated="7">
          <table:table-cell table:style-name="ce5" table:number-columns-repeated="9"/>
          <table:table-cell table:style-name="ce12" table:number-columns-repeated="4"/>
          <table:table-cell table:style-name="ce5" table:number-columns-repeated="16"/>
        </table:table-row>
        <table:table-row table:style-name="ro1">
          <table:table-cell table:style-name="ce5" table:number-columns-repeated="7"/>
          <table:table-cell table:style-name="ce12"/>
          <table:table-cell table:style-name="ce13"/>
          <table:table-cell table:style-name="ce14"/>
          <table:table-cell table:style-name="ce13"/>
          <table:table-cell table:style-name="ce12" table:number-columns-repeated="2"/>
          <table:table-cell table:style-name="ce5" table:number-columns-repeated="16"/>
        </table:table-row>
        <table:table-row table:style-name="ro1">
          <table:table-cell table:style-name="ce5" table:number-columns-repeated="7"/>
          <table:table-cell table:style-name="ce12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5" table:number-columns-repeated="16"/>
        </table:table-row>
        <table:table-row table:style-name="ro1" table:number-rows-repeated="919">
          <table:table-cell table:style-name="ce5" table:number-columns-repeated="9"/>
          <table:table-cell table:style-name="ce12" table:number-columns-repeated="4"/>
          <table:table-cell table:style-name="ce5" table:number-columns-repeated="16"/>
        </table:table-row>
        <table:table-row table:style-name="ro2" table:number-rows-repeated="1047574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08:49.344402194</dc:date>
    <meta:editing-duration>PT7M35S</meta:editing-duration>
    <meta:editing-cycles>4</meta:editing-cycles>
    <meta:generator>LibreOffice/24.2.7.2$MacOSX_X86_64 LibreOffice_project/ee3885777aa7032db5a9b65deec9457448a91162</meta:generator>
    <meta:document-statistic meta:table-count="1" meta:cell-count="406" meta:object-count="0"/>
  </office:meta>
</office:document-meta>
</file>