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47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03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6" office:value-type="string" calcext:value-type="string">
            <text:p>DATA DE ADMISSÃO</text:p>
          </table:table-cell>
          <table:table-cell table:style-name="ce6" office:value-type="string" calcext:value-type="string">
            <text:p>SETOR DE LOTAÇÃO</text:p>
          </table:table-cell>
          <table:table-cell table:style-name="ce6" office:value-type="string" calcext:value-type="string">
            <text:p>BOLSA-AUXÍLIO</text:p>
          </table:table-cell>
          <table:table-cell table:style-name="ce6" office:value-type="string" calcext:value-type="string">
            <text:p>AUXÍLIO-TRANSPORTE</text:p>
          </table:table-cell>
          <table:table-cell table:style-name="ce6" office:value-type="string" calcext:value-type="string">
            <text:p>CONTRIBUIÇÃO PARA AO CIEE POR ESAGIÁRIO/MÊS</text:p>
          </table:table-cell>
          <table:table-cell table:style-name="ce6" office:value-type="string" calcext:value-type="string">
            <text:p>TOTAL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2" office:value-type="string" calcext:value-type="string">
            <text:p>Abel Lucas Gomes dos Santos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3" office:value-type="string" calcext:value-type="string">
            <text:p>Gabinete do Deputado Branco Mend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:.F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8" office:value-type="string" calcext:value-type="string">
            <text:p>30/09/2024</text:p>
          </table:table-cell>
          <table:table-cell table:style-name="ce14" office:value-type="string" calcext:value-type="string">
            <text:p>Departamento de Manutenção (Serviços Gerais)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:.F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lice Pereira dos Santos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Dep. de Assistência e Controle do Processo Legislativ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:.F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murielly de Souza Rodrigues</text:p>
          </table:table-cell>
          <table:table-cell table:style-name="ce9" office:value-type="date" office:date-value="2024-12-11" calcext:value-type="date">
            <text:p>12/11/2024</text:p>
          </table:table-cell>
          <table:table-cell table:style-name="ce15" office:value-type="string" calcext:value-type="string">
            <text:p>Setor de Auditor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:.F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a Beatriz Stuart Holmes Roch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Gabinete do Dep. Assistência às Comissõ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6:.F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a Clara Cruz Rocha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Assistência às Comissões Permanent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7:.F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a Flávia Gonçalves de Menezes</text:p>
          </table:table-cell>
          <table:table-cell table:style-name="ce10" office:value-type="date" office:date-value="2025-10-03" calcext:value-type="date">
            <text:p>10/03/2025</text:p>
          </table:table-cell>
          <table:table-cell table:style-name="ce15" office:value-type="string" calcext:value-type="string">
            <text:p>Gabinete Dep. Tovar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8:.F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a Julita Oliveira da Silva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9:.F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a Letícia Monteiro Madruga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0:.F1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dressa Lira Cardoso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1:.F1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drielly Christine Silva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5" office:value-type="string" calcext:value-type="string">
            <text:p>Secretaria de Administração e Recursos Human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2:.F1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Antonio Caxias de Lima Net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. Anderson Montei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3:.F1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/>
          <table:table-cell table:style-name="ce23" table:number-columns-repeated="2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Caio Luís Tomé da Silva</text:p>
          </table:table-cell>
          <table:table-cell table:style-name="ce10" office:value-type="date" office:date-value="2024-01-12" calcext:value-type="date">
            <text:p>01/12/2024</text:p>
          </table:table-cell>
          <table:table-cell table:style-name="ce15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4:.F1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/>
          <table:table-cell table:style-name="ce23" table:number-columns-repeated="2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Clara de Melo Neiva Vaz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Gabinete do Departamento de Doc. e Regist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5:.F1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Clara Laiza Silva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Redação e At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6:.F1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Daquia Maria da Silva Lim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Gabinete do Deputado George de Mor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7:.F1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Davi Almeida de Oliveira Luna</text:p>
          </table:table-cell>
          <table:table-cell table:style-name="ce8" office:value-type="string" calcext:value-type="string">
            <text:p>29/10/2024</text:p>
          </table:table-cell>
          <table:table-cell table:style-name="ce15" office:value-type="string" calcext:value-type="string">
            <text:p>Gabinete da Secretaria da Mes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8:.F1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Diego Ferreira Rocha</text:p>
          </table:table-cell>
          <table:table-cell table:style-name="ce8" office:value-type="string" calcext:value-type="string">
            <text:p>16/12/2024</text:p>
          </table:table-cell>
          <table:table-cell table:style-name="ce15" office:value-type="string" calcext:value-type="string">
            <text:p>Gabinete Dep. Chió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19:.F1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/>
          <table:table-cell table:style-name="ce23" table:number-columns-repeated="2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Eduarda Vanessa da Silva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Controle da Legislação Estadual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0:.F2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Eduardo Henrique Soares dos Santos Claudino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4" office:value-type="string" calcext:value-type="string">
            <text:p>Divisão de Tradução e Verificação Taquigráf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1:.F2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Emily Gabrielle Oliveira da Silv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Assistência às Comissões Permanent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2:.F2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Enzo Henrique Buzetto Bonneau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Divisão de Controle da Legislação Estadual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3:.F2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Erivan Naum Palmeira Fabricio</text:p>
          </table:table-cell>
          <table:table-cell table:style-name="ce10" office:value-type="date" office:date-value="2024-09-12" calcext:value-type="date">
            <text:p>09/12/2024</text:p>
          </table:table-cell>
          <table:table-cell table:style-name="ce15" office:value-type="string" calcext:value-type="string">
            <text:p>Gab. Dep. João Gonçalv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4:.F2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2"/>
          <table:table-cell table:style-name="ce2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Felipe Madruga Figueired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utada Camila Toscano</text:p>
          </table:table-cell>
          <table:table-cell table:style-name="ce20" office:value-type="float" office:value="1412" calcext:value-type="float">
            <text:p>R$ 1.412,00</text:p>
          </table:table-cell>
          <table:table-cell table:style-name="ce20" office:value-type="float" office:value="100" calcext:value-type="float">
            <text:p>R$ 100,00</text:p>
          </table:table-cell>
          <table:table-cell table:style-name="ce20" office:value-type="float" office:value="50" calcext:value-type="float">
            <text:p>R$ 50,00</text:p>
          </table:table-cell>
          <table:table-cell table:style-name="ce20" table:formula="of:=SUM([.D25:.F2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2"/>
          <table:table-cell table:style-name="ce2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Fernanda Raimundo de Lim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6:.F2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Fillype de Mendonça Fonsec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Divisão de Assessoria de Plenári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7:.F2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Francilania Araújo Jorge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Gabinete Dep. Cida Ram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8:.F2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abrielly Mirelle Vieira Silvestre</text:p>
          </table:table-cell>
          <table:table-cell table:style-name="ce8" office:value-type="string" calcext:value-type="string">
            <text:p>16/12/2024</text:p>
          </table:table-cell>
          <table:table-cell table:style-name="ce15" office:value-type="string" calcext:value-type="string">
            <text:p>Gabinete Dep. Luciano Cartax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29:.F2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ilvanelma de Souza Rodrigues</text:p>
          </table:table-cell>
          <table:table-cell table:style-name="ce8" office:value-type="string" calcext:value-type="string">
            <text:p>30/09/2024</text:p>
          </table:table-cell>
          <table:table-cell table:style-name="ce14" office:value-type="string" calcext:value-type="string">
            <text:p>Setor de Compr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0:.F3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iselane da Silva Fernandes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Publicações Ofici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1:.F3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lacy Kelly de Vasconcelos Araúj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2:.F3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leycianne Kelly da Silva Reis</text:p>
          </table:table-cell>
          <table:table-cell table:style-name="ce8" office:value-type="string" calcext:value-type="string">
            <text:p>16/12/2024</text:p>
          </table:table-cell>
          <table:table-cell table:style-name="ce15" office:value-type="string" calcext:value-type="string">
            <text:p>Gabinete Dep. Delegado Wallber Virgulin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3:.F3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Guilherme Arnaud Bandeir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4:.F3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Henrique Guimaraes Henriques</text:p>
          </table:table-cell>
          <table:table-cell table:style-name="ce10" office:value-type="date" office:date-value="2025-10-03" calcext:value-type="date">
            <text:p>10/03/2025</text:p>
          </table:table-cell>
          <table:table-cell table:style-name="ce15" office:value-type="string" calcext:value-type="string">
            <text:p>Gabinete Dep. Adriano Galdin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5:.F3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Ivanaldo de Meira Lima Filho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Gabinete do Deputado Jutay Menez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6:.F3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amille de Medeiros Leite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. Galego Souz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7:.F3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ão Antonio Ferreira da Fonseca Neto Junior</text:p>
          </table:table-cell>
          <table:table-cell table:style-name="ce10" office:value-type="date" office:date-value="2025-10-03" calcext:value-type="date">
            <text:p>10/03/2025</text:p>
          </table:table-cell>
          <table:table-cell table:style-name="ce15" office:value-type="string" calcext:value-type="string">
            <text:p>Gabinete Dep. Marcio Rober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8:.F3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ao Victor Gonçalves Araujo Cavalcante</text:p>
          </table:table-cell>
          <table:table-cell table:style-name="ce10" office:value-type="date" office:date-value="2025-10-03" calcext:value-type="date">
            <text:p>10/03/2025</text:p>
          </table:table-cell>
          <table:table-cell table:style-name="ce15" office:value-type="string" calcext:value-type="string">
            <text:p>Gabinete Dep. Chico Mend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39:.F3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nathas Martins dos Santos</text:p>
          </table:table-cell>
          <table:table-cell table:style-name="ce8" office:value-type="string" calcext:value-type="string">
            <text:p>29/10/2024</text:p>
          </table:table-cell>
          <table:table-cell table:style-name="ce15" office:value-type="string" calcext:value-type="string">
            <text:p>Gabinete da Secretaria da Mes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0:.F4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nathas Patricio Barbosa Gomes</text:p>
          </table:table-cell>
          <table:table-cell table:style-name="ce8" office:value-type="string" calcext:value-type="string">
            <text:p>16/12/2024</text:p>
          </table:table-cell>
          <table:table-cell table:style-name="ce15" office:value-type="string" calcext:value-type="string">
            <text:p>Gabinete Dep. Eduardo Carnei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1:.F4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sé Gabriel Fonseca de Andrade</text:p>
          </table:table-cell>
          <table:table-cell table:style-name="ce8" office:value-type="string" calcext:value-type="string">
            <text:p>29/10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2:.F4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osé Kayky Ferreira Eduardo</text:p>
          </table:table-cell>
          <table:table-cell table:style-name="ce8" office:value-type="string" calcext:value-type="string">
            <text:p>29/10/2024</text:p>
          </table:table-cell>
          <table:table-cell table:style-name="ce15" office:value-type="string" calcext:value-type="string">
            <text:p>Gabinete do Secretario Legislativo Adjun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3:.F4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úlia Fabrício Oliveira da Silva</text:p>
          </table:table-cell>
          <table:table-cell table:style-name="ce10" office:value-type="date" office:date-value="2024-01-11" calcext:value-type="date">
            <text:p>01/11/2024</text:p>
          </table:table-cell>
          <table:table-cell table:style-name="ce15" office:value-type="string" calcext:value-type="string">
            <text:p>Divisão de Redação e At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4:.F4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Juliana Andréa Cirino da Silva</text:p>
          </table:table-cell>
          <table:table-cell table:style-name="ce8" office:value-type="string" calcext:value-type="string">
            <text:p>29/10/2024</text:p>
          </table:table-cell>
          <table:table-cell table:style-name="ce15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5:.F4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Karol Franca Soares de Oliveira Gadelh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Gabinete do Departamento de Doc. e Regist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6:.F4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Kilder Thadeu da Costa Cardoso Filh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 Hervázio Bezerr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7:.F4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Luis Fernando Demarzo Lunardi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. Dr Romuald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8:.F4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2" table:number-columns-repeated="3"/>
          <table:table-cell table:style-name="ce21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Lusmar Barbosa Oliveira de Souz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Tradução e Verificação Taquigráf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49:.F4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Maria Antonia de Carvalho Madeir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utado Eduardo Bri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0:.F5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Maria Eduarda Dias de Araujo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5" office:value-type="string" calcext:value-type="string">
            <text:p>Odont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1:.F5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Maria Emília Luz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eputada Danielle do Vale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2:.F5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Maria Mariana Queiroz Viana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Gabinete do Dep. Assistência às Comissõ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3:.F5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Mariana de Pontes Carvalho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Divisão de An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4:.F54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Paloma Serafim de Barros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An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5:.F55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Pedro Henrique Figueiredo de Vasconcelos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Divisão de Pesquisa e Estudos Legislativ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6:.F56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Pierre Buzetto Bonneau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5" office:value-type="string" calcext:value-type="string">
            <text:p>Cadastro Parlamentar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7:.F57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Sasmin Miranda Sarmento Oliveira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4" office:value-type="string" calcext:value-type="string">
            <text:p>Gabinete Deputado Michel Henrique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8:.F58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Tatiane Xavier de Freitas</text:p>
          </table:table-cell>
          <table:table-cell table:style-name="ce10" office:value-type="date" office:date-value="2025-10-03" calcext:value-type="date">
            <text:p>10/03/2025</text:p>
          </table:table-cell>
          <table:table-cell table:style-name="ce15" office:value-type="string" calcext:value-type="string">
            <text:p>Gabinete Dep. Gilbertinh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59:.F59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Thaisa da Costa de Souza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5" office:value-type="string" calcext:value-type="string">
            <text:p>Secretaria de Administração e Recursos Human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60:.F60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Vitória Regina Rodrigues da Silva</text:p>
          </table:table-cell>
          <table:table-cell table:style-name="ce10" office:value-type="date" office:date-value="2024-01-10" calcext:value-type="date">
            <text:p>01/10/2024</text:p>
          </table:table-cell>
          <table:table-cell table:style-name="ce17" office:value-type="string" calcext:value-type="string">
            <text:p>Departamento de Manutenção (Serviços Gerais)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61:.F61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Vivian Natalia Firmino Port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5" office:value-type="string" calcext:value-type="string">
            <text:p>Gabinete do Deputado João Paulo II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62:.F62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4" office:value-type="string" calcext:value-type="string">
            <text:p>Zayra Hellen Soares Dornelas da Silva</text:p>
          </table:table-cell>
          <table:table-cell table:style-name="ce8" office:value-type="string" calcext:value-type="string">
            <text:p>25/11/2024</text:p>
          </table:table-cell>
          <table:table-cell table:style-name="ce15" office:value-type="string" calcext:value-type="string">
            <text:p>Setor de Compr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0" calcext:value-type="float">
            <text:p>R$ 50,00</text:p>
          </table:table-cell>
          <table:table-cell table:style-name="ce19" table:formula="of:=SUM([.D63:.F63])" office:value-type="float" office:value="1562" calcext:value-type="float">
            <text:p>R$ 1.562,00</text:p>
          </table:table-cell>
          <table:table-cell table:style-name="ce18" table:number-columns-repeated="2"/>
          <table:table-cell table:style-name="ce21" table:number-columns-repeated="4"/>
          <table:table-cell table:style-name="ce18" table:number-columns-repeated="16"/>
        </table:table-row>
        <table:table-row table:style-name="ro1" table:number-rows-repeated="7">
          <table:table-cell table:style-name="ce5"/>
          <table:table-cell table:style-name="ce11"/>
          <table:table-cell table:style-name="ce5"/>
          <table:table-cell table:style-name="ce18" table:number-columns-repeated="6"/>
          <table:table-cell table:style-name="ce21" table:number-columns-repeated="4"/>
          <table:table-cell table:style-name="ce18" table:number-columns-repeated="16"/>
        </table:table-row>
        <table:table-row table:style-name="ro1" table:number-rows-repeated="2">
          <table:table-cell table:style-name="ce5"/>
          <table:table-cell table:style-name="ce11"/>
          <table:table-cell table:style-name="ce5"/>
          <table:table-cell table:style-name="ce18" table:number-columns-repeated="5"/>
          <table:table-cell table:style-name="ce22" table:number-columns-repeated="3"/>
          <table:table-cell table:style-name="ce21" table:number-columns-repeated="2"/>
          <table:table-cell table:style-name="ce18" table:number-columns-repeated="16"/>
        </table:table-row>
        <table:table-row table:style-name="ro1" table:number-rows-repeated="3">
          <table:table-cell table:style-name="ce5"/>
          <table:table-cell table:style-name="ce11"/>
          <table:table-cell table:style-name="ce5"/>
          <table:table-cell table:style-name="ce18" table:number-columns-repeated="5"/>
          <table:table-cell table:style-name="ce21" table:number-columns-repeated="5"/>
          <table:table-cell table:style-name="ce18" table:number-columns-repeated="16"/>
        </table:table-row>
        <table:table-row table:style-name="ro1">
          <table:table-cell table:style-name="ce5"/>
          <table:table-cell table:style-name="ce12"/>
          <table:table-cell table:style-name="ce18" table:number-columns-repeated="6"/>
          <table:table-cell table:style-name="ce21" table:number-columns-repeated="5"/>
          <table:table-cell table:style-name="ce18" table:number-columns-repeated="16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6"/>
          <table:table-cell table:style-name="ce22" table:number-columns-repeated="3"/>
          <table:table-cell table:style-name="ce21" table:number-columns-repeated="2"/>
          <table:table-cell table:style-name="ce18" table:number-columns-repeated="16"/>
        </table:table-row>
        <table:table-row table:style-name="ro1" table:number-rows-repeated="7">
          <table:table-cell table:style-name="ce5"/>
          <table:table-cell table:style-name="ce12"/>
          <table:table-cell table:style-name="ce18" table:number-columns-repeated="7"/>
          <table:table-cell table:style-name="ce21" table:number-columns-repeated="4"/>
          <table:table-cell table:style-name="ce18" table:number-columns-repeated="16"/>
        </table:table-row>
        <table:table-row table:style-name="ro1">
          <table:table-cell table:style-name="ce5"/>
          <table:table-cell table:style-name="ce12"/>
          <table:table-cell table:style-name="ce18" table:number-columns-repeated="5"/>
          <table:table-cell table:style-name="ce21"/>
          <table:table-cell table:style-name="ce22"/>
          <table:table-cell table:style-name="ce23"/>
          <table:table-cell table:style-name="ce22"/>
          <table:table-cell table:style-name="ce21" table:number-columns-repeated="2"/>
          <table:table-cell table:style-name="ce18" table:number-columns-repeated="16"/>
        </table:table-row>
        <table:table-row table:style-name="ro1">
          <table:table-cell table:style-name="ce5"/>
          <table:table-cell table:style-name="ce12"/>
          <table:table-cell table:style-name="ce18" table:number-columns-repeated="5"/>
          <table:table-cell table:style-name="ce21"/>
          <table:table-cell table:style-name="ce22"/>
          <table:table-cell table:style-name="ce23" table:number-columns-repeated="2"/>
          <table:table-cell table:style-name="ce21" table:number-columns-repeated="2"/>
          <table:table-cell table:style-name="ce18" table:number-columns-repeated="16"/>
        </table:table-row>
        <table:table-row table:style-name="ro1" table:number-rows-repeated="913">
          <table:table-cell table:style-name="ce5"/>
          <table:table-cell table:style-name="ce12"/>
          <table:table-cell table:style-name="ce18" table:number-columns-repeated="7"/>
          <table:table-cell table:style-name="ce21" table:number-columns-repeated="4"/>
          <table:table-cell table:style-name="ce18" table:number-columns-repeated="16"/>
        </table:table-row>
        <table:table-row table:style-name="ro2" table:number-rows-repeated="1047575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12:32.960954274</dc:date>
    <meta:editing-duration>PT11M16S</meta:editing-duration>
    <meta:editing-cycles>8</meta:editing-cycles>
    <meta:generator>LibreOffice/24.2.7.2$MacOSX_X86_64 LibreOffice_project/ee3885777aa7032db5a9b65deec9457448a91162</meta:generator>
    <meta:document-statistic meta:table-count="1" meta:cell-count="441" meta:object-count="0"/>
  </office:meta>
</office:document-meta>
</file>