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11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46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0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RÇO DE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0" office:value-type="string">
            <text:p>CIA / BILHETE</text:p>
          </table:table-cell>
          <table:table-cell table:style-name="ce10" office:value-type="string">
            <text:p>OBJETIVO DE VIAGEM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VALOR DA TARIFA</text:p>
          </table:table-cell>
          <table:table-cell table:style-name="ce10" office:value-type="string">
            <text:p>TAXAS</text:p>
          </table:table-cell>
          <table:table-cell table:style-name="ce10" office:value-type="string">
            <text:p>VALOR BRUTO</text:p>
          </table:table-cell>
          <table:table-cell table:style-name="ce21" office:value-type="string">
            <text:p>DESCONTO NO VALOR DA TARIFA</text:p>
          </table:table-cell>
          <table:table-cell table:style-name="ce10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76 063673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3">
            <text:p>22/03/2026</text:p>
          </table:table-cell>
          <table:table-cell table:style-name="ce17" office:value-type="float" office:value="2754.59">
            <text:p>2.754,59</text:p>
          </table:table-cell>
          <table:table-cell table:style-name="ce18" office:value-type="float" office:value="590.17">
            <text:p>590,17</text:p>
          </table:table-cell>
          <table:table-cell table:style-name="ce19" table:formula="of:=[.F6]+[.G6]" office:value-type="float" office:value="3344.76">
            <text:p>3.344,76</text:p>
          </table:table-cell>
          <table:table-cell table:style-name="ce18" office:value-type="float" office:value="55.09">
            <text:p>55,09</text:p>
          </table:table-cell>
          <table:table-cell table:style-name="ce19" table:formula="of:=[.H6]-[.I6]" office:value-type="float" office:value="3289.67">
            <text:p>3.289,6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9" office:value-type="string">
            <text:p>BSB/JDO</text:p>
          </table:table-cell>
          <table:table-cell table:style-name="ce12" office:value-type="string">
            <text:p>G3 CIQCPA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86">
            <text:p>05/03/2026</text:p>
          </table:table-cell>
          <table:table-cell table:style-name="ce17" office:value-type="float" office:value="1595.23">
            <text:p>1.595,23</text:p>
          </table:table-cell>
          <table:table-cell table:style-name="ce18" office:value-type="float" office:value="192.39">
            <text:p>192,39</text:p>
          </table:table-cell>
          <table:table-cell table:style-name="ce19" table:formula="of:=[.F7]+[.G7]" office:value-type="float" office:value="1787.62">
            <text:p>1.787,62</text:p>
          </table:table-cell>
          <table:table-cell table:style-name="ce18" office:value-type="float" office:value="31.9">
            <text:p>31,90</text:p>
          </table:table-cell>
          <table:table-cell table:style-name="ce19" table:formula="of:=[.H7]-[.I7]" office:value-type="float" office:value="1755.72">
            <text:p>1.755,7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JJ 9572276 049199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84">
            <text:p>03/03/2026</text:p>
          </table:table-cell>
          <table:table-cell table:style-name="ce17" office:value-type="float" office:value="3440.97">
            <text:p>3.440,97</text:p>
          </table:table-cell>
          <table:table-cell table:style-name="ce18" office:value-type="float" office:value="398.19">
            <text:p>398,19</text:p>
          </table:table-cell>
          <table:table-cell table:style-name="ce19" table:formula="of:=[.F8]+[.G8]" office:value-type="float" office:value="3839.16">
            <text:p>3.839,16</text:p>
          </table:table-cell>
          <table:table-cell table:style-name="ce18" office:value-type="float" office:value="68.82">
            <text:p>68,82</text:p>
          </table:table-cell>
          <table:table-cell table:style-name="ce19" table:formula="of:=[.H8]-[.I8]" office:value-type="float" office:value="3770.34">
            <text:p>3.770,3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MUALDO SOUZ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76 168447</text:p>
          </table:table-cell>
          <table:table-cell table:style-name="ce13" office:value-type="string">
            <text:p>REUNIÃO DE TRABALHO</text:p>
          </table:table-cell>
          <table:table-cell table:style-name="ce16" office:value-type="date" office:date-value="2026-03-04">
            <text:p>4/3/2026</text:p>
          </table:table-cell>
          <table:table-cell table:style-name="ce17" office:value-type="float" office:value="6190.58">
            <text:p>6.190,58</text:p>
          </table:table-cell>
          <table:table-cell table:style-name="ce18" office:value-type="float" office:value="706.02">
            <text:p>706,02</text:p>
          </table:table-cell>
          <table:table-cell table:style-name="ce19" table:formula="of:=[.F9]+[.G9]" office:value-type="float" office:value="6896.6">
            <text:p>6.896,60</text:p>
          </table:table-cell>
          <table:table-cell table:style-name="ce18" office:value-type="float" office:value="123.81">
            <text:p>123,81</text:p>
          </table:table-cell>
          <table:table-cell table:style-name="ce19" table:formula="of:=[.H9]-[.I9]" office:value-type="float" office:value="6772.79">
            <text:p>6.772,7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9" office:value-type="string">
            <text:p>REC/JFK/REC</text:p>
          </table:table-cell>
          <table:table-cell table:style-name="ce11" office:value-type="string">
            <text:p>AA 0015010 526630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51">
            <text:p>09/05/2026</text:p>
          </table:table-cell>
          <table:table-cell table:style-name="ce17" office:value-type="float" office:value="6240.12">
            <text:p>6.240,12</text:p>
          </table:table-cell>
          <table:table-cell table:style-name="ce18" office:value-type="float" office:value="986.21">
            <text:p>986,21</text:p>
          </table:table-cell>
          <table:table-cell table:style-name="ce19" table:formula="of:=[.F10]+[.G10]" office:value-type="float" office:value="7226.33">
            <text:p>7.226,33</text:p>
          </table:table-cell>
          <table:table-cell table:style-name="ce18" office:value-type="float" office:value="124.8">
            <text:p>124,80</text:p>
          </table:table-cell>
          <table:table-cell table:style-name="ce19" table:formula="of:=[.H10]-[.I10]" office:value-type="float" office:value="7101.53">
            <text:p>7.101,53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JJ 9572276 626161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4">
            <text:p>23/03/2026</text:p>
          </table:table-cell>
          <table:table-cell table:style-name="ce17" office:value-type="float" office:value="1039.91">
            <text:p>1.039,91</text:p>
          </table:table-cell>
          <table:table-cell table:style-name="ce18" office:value-type="float" office:value="284.86">
            <text:p>284,86</text:p>
          </table:table-cell>
          <table:table-cell table:style-name="ce19" table:formula="of:=[.F11]+[.G11]" office:value-type="float" office:value="1324.77">
            <text:p>1.324,77</text:p>
          </table:table-cell>
          <table:table-cell table:style-name="ce18" office:value-type="float" office:value="20.8">
            <text:p>20,80</text:p>
          </table:table-cell>
          <table:table-cell table:style-name="ce19" table:formula="of:=[.H11]-[.I11]" office:value-type="float" office:value="1303.97">
            <text:p>1.303,97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G3 LEVFMT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3">
            <text:p>22/03/2026</text:p>
          </table:table-cell>
          <table:table-cell table:style-name="ce17" office:value-type="float" office:value="1862.2">
            <text:p>1.862,20</text:p>
          </table:table-cell>
          <table:table-cell table:style-name="ce18" office:value-type="float" office:value="330.31">
            <text:p>330,31</text:p>
          </table:table-cell>
          <table:table-cell table:style-name="ce19" table:formula="of:=[.F12]+[.G12]" office:value-type="float" office:value="2192.51">
            <text:p>2.192,51</text:p>
          </table:table-cell>
          <table:table-cell table:style-name="ce18" office:value-type="float" office:value="37.24">
            <text:p>37,24</text:p>
          </table:table-cell>
          <table:table-cell table:style-name="ce19" table:formula="of:=[.H12]-[.I12]" office:value-type="float" office:value="2155.27">
            <text:p>2.155,27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JJ 9572276 621112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87">
            <text:p>06/03/2026</text:p>
          </table:table-cell>
          <table:table-cell table:style-name="ce17" office:value-type="float" office:value="3424.1">
            <text:p>3.424,10</text:p>
          </table:table-cell>
          <table:table-cell table:style-name="ce18" office:value-type="float" office:value="516.28">
            <text:p>516,28</text:p>
          </table:table-cell>
          <table:table-cell table:style-name="ce19" table:formula="of:=[.F13]+[.G13]" office:value-type="float" office:value="3940.38">
            <text:p>3.940,38</text:p>
          </table:table-cell>
          <table:table-cell table:style-name="ce18" office:value-type="float" office:value="68.48">
            <text:p>68,48</text:p>
          </table:table-cell>
          <table:table-cell table:style-name="ce19" table:formula="of:=[.H13]-[.I13]" office:value-type="float" office:value="3871.9">
            <text:p>3.871,9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REC/BSB</text:p>
          </table:table-cell>
          <table:table-cell table:style-name="ce11" office:value-type="string">
            <text:p>AZ NWEGJA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87">
            <text:p>06/03/2026</text:p>
          </table:table-cell>
          <table:table-cell table:style-name="ce17" office:value-type="float" office:value="2779.9">
            <text:p>2.779,90</text:p>
          </table:table-cell>
          <table:table-cell table:style-name="ce18" office:value-type="float" office:value="439.53">
            <text:p>439,53</text:p>
          </table:table-cell>
          <table:table-cell table:style-name="ce19" table:formula="of:=[.F14]+[.G14]" office:value-type="float" office:value="3219.43">
            <text:p>3.219,43</text:p>
          </table:table-cell>
          <table:table-cell table:style-name="ce18" office:value-type="float" office:value="55.6">
            <text:p>55,60</text:p>
          </table:table-cell>
          <table:table-cell table:style-name="ce19" table:formula="of:=[.H14]-[.I14]" office:value-type="float" office:value="3163.83">
            <text:p>3.163,83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JOAO BOSCO C. JUNIOR</text:p>
          </table:table-cell>
          <table:table-cell table:style-name="ce9" office:value-type="string">
            <text:p>SAO/JPA</text:p>
          </table:table-cell>
          <table:table-cell table:style-name="ce11" office:value-type="string">
            <text:p>G3 DXUHXE_2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89">
            <text:p>08/03/2026</text:p>
          </table:table-cell>
          <table:table-cell table:style-name="ce17" office:value-type="float" office:value="1771.81">
            <text:p>1.771,81</text:p>
          </table:table-cell>
          <table:table-cell table:style-name="ce18" office:value-type="float" office:value="717.18">
            <text:p>717,18</text:p>
          </table:table-cell>
          <table:table-cell table:style-name="ce19" table:formula="of:=[.F15]+[.G15]" office:value-type="float" office:value="2488.99">
            <text:p>2.488,99</text:p>
          </table:table-cell>
          <table:table-cell table:style-name="ce18" office:value-type="float" office:value="35.44">
            <text:p>35,44</text:p>
          </table:table-cell>
          <table:table-cell table:style-name="ce19" table:formula="of:=[.H15]-[.I15]" office:value-type="float" office:value="2453.55">
            <text:p>2.453,55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WELLYTON QUEIROZ COSTA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JJ 9572276 873111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98">
            <text:p>17/03/2026</text:p>
          </table:table-cell>
          <table:table-cell table:style-name="ce17" office:value-type="float" office:value="1714.86">
            <text:p>1.714,86</text:p>
          </table:table-cell>
          <table:table-cell table:style-name="ce18" office:value-type="float" office:value="225.58">
            <text:p>225,58</text:p>
          </table:table-cell>
          <table:table-cell table:style-name="ce19" table:formula="of:=[.F16]+[.G16]" office:value-type="float" office:value="1940.44">
            <text:p>1.940,44</text:p>
          </table:table-cell>
          <table:table-cell table:style-name="ce18" office:value-type="float" office:value="34.3">
            <text:p>34,30</text:p>
          </table:table-cell>
          <table:table-cell table:style-name="ce19" table:formula="of:=[.H16]-[.I16]" office:value-type="float" office:value="1906.14">
            <text:p>1.906,14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LETIZA ALMEIDA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JJ 9572276 872851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94">
            <text:p>13/03/2026</text:p>
          </table:table-cell>
          <table:table-cell table:style-name="ce17" office:value-type="float" office:value="2042.26">
            <text:p>2.042,26</text:p>
          </table:table-cell>
          <table:table-cell table:style-name="ce18" office:value-type="float" office:value="237.1">
            <text:p>237,10</text:p>
          </table:table-cell>
          <table:table-cell table:style-name="ce19" table:formula="of:=[.F17]+[.G17]" office:value-type="float" office:value="2279.36">
            <text:p>2.279,36</text:p>
          </table:table-cell>
          <table:table-cell table:style-name="ce18" office:value-type="float" office:value="40.85">
            <text:p>40,85</text:p>
          </table:table-cell>
          <table:table-cell table:style-name="ce19" table:formula="of:=[.H17]-[.I17]" office:value-type="float" office:value="2238.51">
            <text:p>2.238,51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LETIZA ALMEIDA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G3 JOJUMN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91">
            <text:p>10/03/2026</text:p>
          </table:table-cell>
          <table:table-cell table:style-name="ce17" office:value-type="float" office:value="3435.57">
            <text:p>3.435,57</text:p>
          </table:table-cell>
          <table:table-cell table:style-name="ce18" office:value-type="float" office:value="397.65">
            <text:p>397,65</text:p>
          </table:table-cell>
          <table:table-cell table:style-name="ce19" table:formula="of:=[.F18]+[.G18]" office:value-type="float" office:value="3833.22">
            <text:p>3.833,22</text:p>
          </table:table-cell>
          <table:table-cell table:style-name="ce18" office:value-type="float" office:value="68.71">
            <text:p>68,71</text:p>
          </table:table-cell>
          <table:table-cell table:style-name="ce19" table:formula="of:=[.H18]-[.I18]" office:value-type="float" office:value="3764.51">
            <text:p>3.764,51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WELLYTON Q. COSTA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G3 CFDLNC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0">
            <text:p>19/03/2026</text:p>
          </table:table-cell>
          <table:table-cell table:style-name="ce17" office:value-type="float" office:value="1713.02">
            <text:p>1.713,02</text:p>
          </table:table-cell>
          <table:table-cell table:style-name="ce18" office:value-type="float" office:value="204.17">
            <text:p>204,17</text:p>
          </table:table-cell>
          <table:table-cell table:style-name="ce19" table:formula="of:=[.F19]+[.G19]" office:value-type="float" office:value="1917.19">
            <text:p>1.917,19</text:p>
          </table:table-cell>
          <table:table-cell table:style-name="ce18" office:value-type="float" office:value="34.26">
            <text:p>34,26</text:p>
          </table:table-cell>
          <table:table-cell table:style-name="ce19" table:formula="of:=[.H19]-[.I19]" office:value-type="float" office:value="1882.93">
            <text:p>1.882,93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TOVAR LIMA</text:p>
          </table:table-cell>
          <table:table-cell table:style-name="ce9" office:value-type="string">
            <text:p>REC/BSB/CPV</text:p>
          </table:table-cell>
          <table:table-cell table:style-name="ce11" office:value-type="string">
            <text:p>AZ WI3TFV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0">
            <text:p>18/05/2026</text:p>
          </table:table-cell>
          <table:table-cell table:style-name="ce17" office:value-type="float" office:value="1540.82">
            <text:p>1.540,82</text:p>
          </table:table-cell>
          <table:table-cell table:style-name="ce18" office:value-type="float" office:value="247.49">
            <text:p>247,49</text:p>
          </table:table-cell>
          <table:table-cell table:style-name="ce19" table:formula="of:=[.F20]+[.G20]" office:value-type="float" office:value="1788.31">
            <text:p>1.788,31</text:p>
          </table:table-cell>
          <table:table-cell table:style-name="ce18" office:value-type="float" office:value="30.82">
            <text:p>30,82</text:p>
          </table:table-cell>
          <table:table-cell table:style-name="ce19" table:formula="of:=[.H20]-[.I20]" office:value-type="float" office:value="1757.49">
            <text:p>1.757,49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ROMUALDO SOUZ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77 381512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0">
            <text:p>18/05/2026</text:p>
          </table:table-cell>
          <table:table-cell table:style-name="ce17" office:value-type="float" office:value="4233.56">
            <text:p>4.233,56</text:p>
          </table:table-cell>
          <table:table-cell table:style-name="ce18" office:value-type="float" office:value="510.32">
            <text:p>510,32</text:p>
          </table:table-cell>
          <table:table-cell table:style-name="ce19" table:formula="of:=[.F21]+[.G21]" office:value-type="float" office:value="4743.88">
            <text:p>4.743,88</text:p>
          </table:table-cell>
          <table:table-cell table:style-name="ce18" office:value-type="float" office:value="84.67">
            <text:p>84,67</text:p>
          </table:table-cell>
          <table:table-cell table:style-name="ce19" table:formula="of:=[.H21]-[.I21]" office:value-type="float" office:value="4659.21">
            <text:p>4.659,21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MARCIO ROBERTO SILV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G3 HSCVPE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97">
            <text:p>16/03/2026</text:p>
          </table:table-cell>
          <table:table-cell table:style-name="ce17" office:value-type="float" office:value="6770.82">
            <text:p>6.770,82</text:p>
          </table:table-cell>
          <table:table-cell table:style-name="ce18" office:value-type="float" office:value="764.04">
            <text:p>764,04</text:p>
          </table:table-cell>
          <table:table-cell table:style-name="ce19" table:formula="of:=[.F22]+[.G22]" office:value-type="float" office:value="7534.86">
            <text:p>7.534,86</text:p>
          </table:table-cell>
          <table:table-cell table:style-name="ce18" office:value-type="float" office:value="135.42">
            <text:p>135,42</text:p>
          </table:table-cell>
          <table:table-cell table:style-name="ce19" table:formula="of:=[.H22]-[.I22]" office:value-type="float" office:value="7399.44">
            <text:p>7.399,44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NDERSON COST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77 706204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4">
            <text:p>23/03/2026</text:p>
          </table:table-cell>
          <table:table-cell table:style-name="ce17" office:value-type="float" office:value="5916.87">
            <text:p>5.916,87</text:p>
          </table:table-cell>
          <table:table-cell table:style-name="ce18" office:value-type="float" office:value="678.65">
            <text:p>678,65</text:p>
          </table:table-cell>
          <table:table-cell table:style-name="ce19" table:formula="of:=[.F23]+[.G23]" office:value-type="float" office:value="6595.52">
            <text:p>6.595,52</text:p>
          </table:table-cell>
          <table:table-cell table:style-name="ce18" office:value-type="float" office:value="118.34">
            <text:p>118,34</text:p>
          </table:table-cell>
          <table:table-cell table:style-name="ce19" table:formula="of:=[.H23]-[.I23]" office:value-type="float" office:value="6477.18">
            <text:p>6.477,18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PAULA ALMEIDA</text:p>
          </table:table-cell>
          <table:table-cell table:style-name="ce9" office:value-type="string">
            <text:p>JPA/RIO/JPA</text:p>
          </table:table-cell>
          <table:table-cell table:style-name="ce11" office:value-type="string">
            <text:p>G3 KZESNO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15">
            <text:p>03/04/2026</text:p>
          </table:table-cell>
          <table:table-cell table:style-name="ce17" office:value-type="float" office:value="1857.97">
            <text:p>1.857,97</text:p>
          </table:table-cell>
          <table:table-cell table:style-name="ce18" office:value-type="float" office:value="274">
            <text:p>274,00</text:p>
          </table:table-cell>
          <table:table-cell table:style-name="ce19" table:formula="of:=[.F24]+[.G24]" office:value-type="float" office:value="2131.97">
            <text:p>2.131,97</text:p>
          </table:table-cell>
          <table:table-cell table:style-name="ce18" office:value-type="float" office:value="37.16">
            <text:p>37,16</text:p>
          </table:table-cell>
          <table:table-cell table:style-name="ce19" table:formula="of:=[.H24]-[.I24]" office:value-type="float" office:value="2094.81">
            <text:p>2.094,81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JACI SOUZ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G3 CSBCFA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97">
            <text:p>16/03/2026</text:p>
          </table:table-cell>
          <table:table-cell table:style-name="ce17" office:value-type="float" office:value="5698.94">
            <text:p>5.698,94</text:p>
          </table:table-cell>
          <table:table-cell table:style-name="ce18" office:value-type="float" office:value="656.85">
            <text:p>656,85</text:p>
          </table:table-cell>
          <table:table-cell table:style-name="ce19" table:formula="of:=[.F25]+[.G25]" office:value-type="float" office:value="6355.79">
            <text:p>6.355,79</text:p>
          </table:table-cell>
          <table:table-cell table:style-name="ce18" office:value-type="float" office:value="113.98">
            <text:p>113,98</text:p>
          </table:table-cell>
          <table:table-cell table:style-name="ce19" table:formula="of:=[.H25]-[.I25]" office:value-type="float" office:value="6241.81">
            <text:p>6.241,81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LEXANDRE CARNEIRO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315620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3">
            <text:p>22/03/2026</text:p>
          </table:table-cell>
          <table:table-cell table:style-name="ce17" office:value-type="float" office:value="4001.07">
            <text:p>4.001,07</text:p>
          </table:table-cell>
          <table:table-cell table:style-name="ce18" office:value-type="float" office:value="487.84">
            <text:p>487,84</text:p>
          </table:table-cell>
          <table:table-cell table:style-name="ce19" table:formula="of:=[.F26]+[.G26]" office:value-type="float" office:value="4488.91">
            <text:p>4.488,91</text:p>
          </table:table-cell>
          <table:table-cell table:style-name="ce18" office:value-type="float" office:value="80.02">
            <text:p>80,02</text:p>
          </table:table-cell>
          <table:table-cell table:style-name="ce19" table:formula="of:=[.H26]-[.I26]" office:value-type="float" office:value="4408.89">
            <text:p>4.408,89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VANIA AIETA</text:p>
          </table:table-cell>
          <table:table-cell table:style-name="ce9" office:value-type="string">
            <text:p>RIO/JPA/RIO</text:p>
          </table:table-cell>
          <table:table-cell table:style-name="ce11" office:value-type="string">
            <text:p>G3 CTVXSB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33">
            <text:p>21/04/2026</text:p>
          </table:table-cell>
          <table:table-cell table:style-name="ce17" office:value-type="float" office:value="4698.73">
            <text:p>4.698,73</text:p>
          </table:table-cell>
          <table:table-cell table:style-name="ce18" office:value-type="float" office:value="558.07">
            <text:p>558,07</text:p>
          </table:table-cell>
          <table:table-cell table:style-name="ce19" table:formula="of:=[.F27]+[.G27]" office:value-type="float" office:value="5256.8">
            <text:p>5.256,80</text:p>
          </table:table-cell>
          <table:table-cell table:style-name="ce18" office:value-type="float" office:value="93.97">
            <text:p>93,97</text:p>
          </table:table-cell>
          <table:table-cell table:style-name="ce19" table:formula="of:=[.H27]-[.I27]" office:value-type="float" office:value="5162.83">
            <text:p>5.162,83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9" office:value-type="string">
            <text:p>REC/BSB</text:p>
          </table:table-cell>
          <table:table-cell table:style-name="ce11" office:value-type="string">
            <text:p>G3 CRJCTE_2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3">
            <text:p>22/03/2026</text:p>
          </table:table-cell>
          <table:table-cell table:style-name="ce17" office:value-type="float" office:value="1682.13">
            <text:p>1.682,13</text:p>
          </table:table-cell>
          <table:table-cell table:style-name="ce18" office:value-type="float" office:value="707.57">
            <text:p>707,57</text:p>
          </table:table-cell>
          <table:table-cell table:style-name="ce19" table:formula="of:=[.F28]+[.G28]" office:value-type="float" office:value="2389.7">
            <text:p>2.389,70</text:p>
          </table:table-cell>
          <table:table-cell table:style-name="ce18" office:value-type="float" office:value="33.64">
            <text:p>33,64</text:p>
          </table:table-cell>
          <table:table-cell table:style-name="ce19" table:formula="of:=[.H28]-[.I28]" office:value-type="float" office:value="2356.06">
            <text:p>2.356,06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MARILDA SILVEIRA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JJ 9572278 497220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36">
            <text:p>24/04/2026</text:p>
          </table:table-cell>
          <table:table-cell table:style-name="ce17" office:value-type="float" office:value="848.04">
            <text:p>848,04</text:p>
          </table:table-cell>
          <table:table-cell table:style-name="ce18" office:value-type="float" office:value="138.89">
            <text:p>138,89</text:p>
          </table:table-cell>
          <table:table-cell table:style-name="ce19" table:formula="of:=[.F29]+[.G29]" office:value-type="float" office:value="986.93">
            <text:p>986,93</text:p>
          </table:table-cell>
          <table:table-cell table:style-name="ce18" office:value-type="float" office:value="16.96">
            <text:p>16,96</text:p>
          </table:table-cell>
          <table:table-cell table:style-name="ce19" table:formula="of:=[.H29]-[.I29]" office:value-type="float" office:value="969.97">
            <text:p>969,97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GABRIELA ROLLEMBERG</text:p>
          </table:table-cell>
          <table:table-cell table:style-name="ce9" office:value-type="string">
            <text:p>BSB/JPA/BSB</text:p>
          </table:table-cell>
          <table:table-cell table:style-name="ce11" office:value-type="string">
            <text:p>JJ 9572278 496320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34">
            <text:p>22/04/2026</text:p>
          </table:table-cell>
          <table:table-cell table:style-name="ce17" office:value-type="float" office:value="1935.84">
            <text:p>1.935,84</text:p>
          </table:table-cell>
          <table:table-cell table:style-name="ce18" office:value-type="float" office:value="280.54">
            <text:p>280,54</text:p>
          </table:table-cell>
          <table:table-cell table:style-name="ce19" table:formula="of:=[.F30]+[.G30]" office:value-type="float" office:value="2216.38">
            <text:p>2.216,38</text:p>
          </table:table-cell>
          <table:table-cell table:style-name="ce18" office:value-type="float" office:value="38.72">
            <text:p>38,72</text:p>
          </table:table-cell>
          <table:table-cell table:style-name="ce19" table:formula="of:=[.H30]-[.I30]" office:value-type="float" office:value="2177.66">
            <text:p>2.177,66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MARILDA SILVEIRA</text:p>
          </table:table-cell>
          <table:table-cell table:style-name="ce9" office:value-type="string">
            <text:p>BHZ/JPA</text:p>
          </table:table-cell>
          <table:table-cell table:style-name="ce11" office:value-type="string">
            <text:p>AZ HN2UJD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34">
            <text:p>22/04/2026</text:p>
          </table:table-cell>
          <table:table-cell table:style-name="ce17" office:value-type="float" office:value="1198.9">
            <text:p>1.198,90</text:p>
          </table:table-cell>
          <table:table-cell table:style-name="ce18" office:value-type="float" office:value="153.45">
            <text:p>153,45</text:p>
          </table:table-cell>
          <table:table-cell table:style-name="ce19" table:formula="of:=[.F31]+[.G31]" office:value-type="float" office:value="1352.35">
            <text:p>1.352,35</text:p>
          </table:table-cell>
          <table:table-cell table:style-name="ce18" office:value-type="float" office:value="23.98">
            <text:p>23,98</text:p>
          </table:table-cell>
          <table:table-cell table:style-name="ce19" table:formula="of:=[.H31]-[.I31]" office:value-type="float" office:value="1328.37">
            <text:p>1.328,37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NDERSON COSTA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JJ 9572278 500757_2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5">
            <text:p>24/03/2026</text:p>
          </table:table-cell>
          <table:table-cell table:style-name="ce17" office:value-type="float" office:value="1252.53">
            <text:p>1.252,53</text:p>
          </table:table-cell>
          <table:table-cell table:style-name="ce18" office:value-type="float" office:value="575.25">
            <text:p>575,25</text:p>
          </table:table-cell>
          <table:table-cell table:style-name="ce19" table:formula="of:=[.F32]+[.G32]" office:value-type="float" office:value="1827.78">
            <text:p>1.827,78</text:p>
          </table:table-cell>
          <table:table-cell table:style-name="ce18" office:value-type="float" office:value="25.05">
            <text:p>25,05</text:p>
          </table:table-cell>
          <table:table-cell table:style-name="ce19" table:formula="of:=[.H32]-[.I32]" office:value-type="float" office:value="1802.73">
            <text:p>1.802,73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TERESINHA PADILHA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4130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07.83">
            <text:p>507,83</text:p>
          </table:table-cell>
          <table:table-cell table:style-name="ce19" table:formula="of:=[.F33]+[.G33]" office:value-type="float" office:value="2968.82">
            <text:p>2.968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3]-[.I33]" office:value-type="float" office:value="2919.6">
            <text:p>2.919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4133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31.83">
            <text:p>531,83</text:p>
          </table:table-cell>
          <table:table-cell table:style-name="ce19" table:formula="of:=[.F34]+[.G34]" office:value-type="float" office:value="2992.82">
            <text:p>2.992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4]-[.I34]" office:value-type="float" office:value="2943.6">
            <text:p>2.943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ELAINE BEZERRA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5146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31.83">
            <text:p>531,83</text:p>
          </table:table-cell>
          <table:table-cell table:style-name="ce19" table:formula="of:=[.F35]+[.G35]" office:value-type="float" office:value="2992.82">
            <text:p>2.992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5]-[.I35]" office:value-type="float" office:value="2943.6">
            <text:p>2.943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GERALDO SANTOS FILHO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4127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31.83">
            <text:p>531,83</text:p>
          </table:table-cell>
          <table:table-cell table:style-name="ce19" table:formula="of:=[.F36]+[.G36]" office:value-type="float" office:value="2992.82">
            <text:p>2.992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6]-[.I36]" office:value-type="float" office:value="2943.6">
            <text:p>2.943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4129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55.83">
            <text:p>555,83</text:p>
          </table:table-cell>
          <table:table-cell table:style-name="ce19" table:formula="of:=[.F37]+[.G37]" office:value-type="float" office:value="3016.82">
            <text:p>3.016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7]-[.I37]" office:value-type="float" office:value="2967.6">
            <text:p>2.967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EDINEUSA BARBOSA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4128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31.83">
            <text:p>531,83</text:p>
          </table:table-cell>
          <table:table-cell table:style-name="ce19" table:formula="of:=[.F38]+[.G38]" office:value-type="float" office:value="2992.82">
            <text:p>2.992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8]-[.I38]" office:value-type="float" office:value="2943.6">
            <text:p>2.943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LUCINEA SANTOS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654131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460.99">
            <text:p>2.460,99</text:p>
          </table:table-cell>
          <table:table-cell table:style-name="ce18" office:value-type="float" office:value="507.83">
            <text:p>507,83</text:p>
          </table:table-cell>
          <table:table-cell table:style-name="ce19" table:formula="of:=[.F39]+[.G39]" office:value-type="float" office:value="2968.82">
            <text:p>2.968,82</text:p>
          </table:table-cell>
          <table:table-cell table:style-name="ce18" office:value-type="float" office:value="49.22">
            <text:p>49,22</text:p>
          </table:table-cell>
          <table:table-cell table:style-name="ce19" table:formula="of:=[.H39]-[.I39]" office:value-type="float" office:value="2919.6">
            <text:p>2.919,6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8 871441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5">
            <text:p>24/03/2026</text:p>
          </table:table-cell>
          <table:table-cell table:style-name="ce17" office:value-type="float" office:value="4839.65">
            <text:p>4.839,65</text:p>
          </table:table-cell>
          <table:table-cell table:style-name="ce18" office:value-type="float" office:value="571.69">
            <text:p>571,69</text:p>
          </table:table-cell>
          <table:table-cell table:style-name="ce19" table:formula="of:=[.F40]+[.G40]" office:value-type="float" office:value="5411.34">
            <text:p>5.411,34</text:p>
          </table:table-cell>
          <table:table-cell table:style-name="ce18" office:value-type="float" office:value="96.79">
            <text:p>96,79</text:p>
          </table:table-cell>
          <table:table-cell table:style-name="ce19" table:formula="of:=[.H40]-[.I40]" office:value-type="float" office:value="5314.55">
            <text:p>5.314,55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FELIPE LEITAO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79 098166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5">
            <text:p>24/03/2026</text:p>
          </table:table-cell>
          <table:table-cell table:style-name="ce17" office:value-type="float" office:value="6808.83">
            <text:p>6.808,83</text:p>
          </table:table-cell>
          <table:table-cell table:style-name="ce18" office:value-type="float" office:value="1125.84">
            <text:p>1125,84</text:p>
          </table:table-cell>
          <table:table-cell table:style-name="ce19" table:formula="of:=[.F41]+[.G41]" office:value-type="float" office:value="7934.67">
            <text:p>7.934,67</text:p>
          </table:table-cell>
          <table:table-cell table:style-name="ce18" office:value-type="float" office:value="136.18">
            <text:p>136,18</text:p>
          </table:table-cell>
          <table:table-cell table:style-name="ce19" table:formula="of:=[.H41]-[.I41]" office:value-type="float" office:value="7798.49">
            <text:p>7.798,49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9" office:value-type="string">
            <text:p>JPA/SAO/JPA</text:p>
          </table:table-cell>
          <table:table-cell table:style-name="ce11" office:value-type="string">
            <text:p>JJ 9572279 464154_2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05">
            <text:p>24/03/2026</text:p>
          </table:table-cell>
          <table:table-cell table:style-name="ce17" office:value-type="float" office:value="1058.19">
            <text:p>1.058,19</text:p>
          </table:table-cell>
          <table:table-cell table:style-name="ce18" office:value-type="float" office:value="552.96">
            <text:p>552,96</text:p>
          </table:table-cell>
          <table:table-cell table:style-name="ce19" table:formula="of:=[.F42]+[.G42]" office:value-type="float" office:value="1611.15">
            <text:p>1.611,15</text:p>
          </table:table-cell>
          <table:table-cell table:style-name="ce18" office:value-type="float" office:value="21.16">
            <text:p>21,16</text:p>
          </table:table-cell>
          <table:table-cell table:style-name="ce19" table:formula="of:=[.H42]-[.I42]" office:value-type="float" office:value="1589.99">
            <text:p>1.589,9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RANCISCA MOTTA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JJ 9572279 464527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57">
            <text:p>15/05/2026</text:p>
          </table:table-cell>
          <table:table-cell table:style-name="ce17" office:value-type="float" office:value="938.09">
            <text:p>938,09</text:p>
          </table:table-cell>
          <table:table-cell table:style-name="ce18" office:value-type="float" office:value="310.9">
            <text:p>310,90</text:p>
          </table:table-cell>
          <table:table-cell table:style-name="ce19" table:formula="of:=[.F43]+[.G43]" office:value-type="float" office:value="1248.99">
            <text:p>1.248,99</text:p>
          </table:table-cell>
          <table:table-cell table:style-name="ce18" office:value-type="float" office:value="18.76">
            <text:p>18,76</text:p>
          </table:table-cell>
          <table:table-cell table:style-name="ce19" table:formula="of:=[.H43]-[.I43]" office:value-type="float" office:value="1230.23">
            <text:p>1.230,2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G3 QGUBON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12">
            <text:p>31/03/2026</text:p>
          </table:table-cell>
          <table:table-cell table:style-name="ce17" office:value-type="float" office:value="2218.94">
            <text:p>2.218,94</text:p>
          </table:table-cell>
          <table:table-cell table:style-name="ce18" office:value-type="float" office:value="275.98">
            <text:p>275,98</text:p>
          </table:table-cell>
          <table:table-cell table:style-name="ce19" table:formula="of:=[.F44]+[.G44]" office:value-type="float" office:value="2494.92">
            <text:p>2.494,92</text:p>
          </table:table-cell>
          <table:table-cell table:style-name="ce18" office:value-type="float" office:value="44.38">
            <text:p>44,38</text:p>
          </table:table-cell>
          <table:table-cell table:style-name="ce19" table:formula="of:=[.H44]-[.I44]" office:value-type="float" office:value="2450.54">
            <text:p>2.450,5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JJ 9572280 258250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14">
            <text:p>02/04/2026</text:p>
          </table:table-cell>
          <table:table-cell table:style-name="ce17" office:value-type="float" office:value="2242.56">
            <text:p>2.242,56</text:p>
          </table:table-cell>
          <table:table-cell table:style-name="ce18" office:value-type="float" office:value="257.13">
            <text:p>257,13</text:p>
          </table:table-cell>
          <table:table-cell table:style-name="ce19" table:formula="of:=[.F45]+[.G45]" office:value-type="float" office:value="2499.69">
            <text:p>2.499,69</text:p>
          </table:table-cell>
          <table:table-cell table:style-name="ce18" office:value-type="float" office:value="44.85">
            <text:p>44,85</text:p>
          </table:table-cell>
          <table:table-cell table:style-name="ce19" table:formula="of:=[.H45]-[.I45]" office:value-type="float" office:value="2454.84">
            <text:p>2.454,8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ABIO RAMALHO SILV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0 421521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18">
            <text:p>06/04/2026</text:p>
          </table:table-cell>
          <table:table-cell table:style-name="ce17" office:value-type="float" office:value="4489.33">
            <text:p>4.489,33</text:p>
          </table:table-cell>
          <table:table-cell table:style-name="ce18" office:value-type="float" office:value="535.89">
            <text:p>535,89</text:p>
          </table:table-cell>
          <table:table-cell table:style-name="ce19" table:formula="of:=[.F46]+[.G46]" office:value-type="float" office:value="5025.22">
            <text:p>5.025,22</text:p>
          </table:table-cell>
          <table:table-cell table:style-name="ce18" office:value-type="float" office:value="89.79">
            <text:p>89,79</text:p>
          </table:table-cell>
          <table:table-cell table:style-name="ce19" table:formula="of:=[.H46]-[.I46]" office:value-type="float" office:value="4935.43">
            <text:p>4.935,43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46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4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5:2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2" meta:object-count="0"/>
    <meta:generator>OpenOffice/4.1.15$Win32 OpenOffice.org_project/4115m2$Build-9813</meta:generator>
  </office:meta>
</office:document-meta>
</file>