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2F2F2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93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46.8pt" style:use-optimal-row-height="true" fo:break-before="page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SSAGENS_OUT_2023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2" table:default-cell-style-name="ce3"/>
        <table:table-column table:style-name="co8" table:number-columns-repeated="1014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ASSEMBLEIA LEGISLATIVA DA PARAÍBA</text:p>
          </table:table-cell>
          <table:table-cell table:number-columns-repeated="3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5">
            <text:p>RELATÓRIO DE EMISSÃO DE PASSAGENS - MÊS AGOSTO DE 2024</text:p>
          </table:table-cell>
          <table:table-cell table:number-columns-repeated="3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7">
            <text:p>PASSAGEIRO</text:p>
          </table:table-cell>
          <table:table-cell office:value-type="string" table:style-name="ce7">
            <text:p>TRECHO</text:p>
          </table:table-cell>
          <table:table-cell office:value-type="string" table:style-name="ce8">
            <text:p>CIA / BILHETE</text:p>
          </table:table-cell>
          <table:table-cell office:value-type="string" table:style-name="ce8">
            <text:p>OBJETIVO DE VIAGEM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VALOR DA TARIFA</text:p>
          </table:table-cell>
          <table:table-cell office:value-type="string" table:style-name="ce8">
            <text:p>TAXAS</text:p>
          </table:table-cell>
          <table:table-cell office:value-type="string" table:style-name="ce8">
            <text:p>VALOR BRUTO</text:p>
          </table:table-cell>
          <table:table-cell office:value-type="string" table:style-name="ce8">
            <text:p>DESCONTO NO VALOR DA TARIFA</text:p>
          </table:table-cell>
          <table:table-cell office:value-type="string" table:style-name="ce8">
            <text:p>VALOR DO BILHETE COM DESCONTO DE LICITAÇÃO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9">
            <text:p>Luciano Cartaxo Sá</text:p>
          </table:table-cell>
          <table:table-cell office:value-type="string" table:style-name="ce10">
            <text:p>JPA/BSB/JPA</text:p>
          </table:table-cell>
          <table:table-cell office:value-type="string" table:style-name="ce9">
            <text:p>JJ 9572168179464</text:p>
          </table:table-cell>
          <table:table-cell office:value-type="string" table:style-name="ce9">
            <text:p>REUNIÃO DE TRABALHO</text:p>
          </table:table-cell>
          <table:table-cell office:value-type="date" office:date-value="2024-08-09T00:00:00" table:style-name="ce11">
            <text:p>9/8/2024</text:p>
          </table:table-cell>
          <table:table-cell office:value-type="float" office:value="1925.36" table:style-name="ce12">
            <text:p>1.925,36</text:p>
          </table:table-cell>
          <table:table-cell office:value-type="float" office:value="271.37" table:style-name="ce13">
            <text:p>271,37</text:p>
          </table:table-cell>
          <table:table-cell office:value-type="float" office:value="2196.73" table:formula="of:=[.F6]+[.G6]" table:style-name="ce13">
            <text:p>2.196,73</text:p>
          </table:table-cell>
          <table:table-cell office:value-type="float" office:value="38.51" table:style-name="ce13">
            <text:p>38,51</text:p>
          </table:table-cell>
          <table:table-cell office:value-type="float" office:value="2158.2199999999998" table:formula="of:=[.H6]-[.I6]" table:style-name="ce13">
            <text:p>2.158,22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9">
            <text:p>Paula Almeida</text:p>
          </table:table-cell>
          <table:table-cell office:value-type="string" table:style-name="ce10">
            <text:p>JPA/RIO/JPA</text:p>
          </table:table-cell>
          <table:table-cell office:value-type="string" table:style-name="ce9">
            <text:p>G3 FDXFHV</text:p>
          </table:table-cell>
          <table:table-cell office:value-type="string" table:style-name="ce9">
            <text:p>REUNIÃO DE TRABALHO</text:p>
          </table:table-cell>
          <table:table-cell office:value-type="date" office:date-value="2024-08-08T00:00:00" table:style-name="ce11">
            <text:p>8/8/2024</text:p>
          </table:table-cell>
          <table:table-cell office:value-type="float" office:value="4193.38" table:style-name="ce12">
            <text:p>4.193,38</text:p>
          </table:table-cell>
          <table:table-cell office:value-type="float" office:value="500.76" table:style-name="ce12">
            <text:p>500,76</text:p>
          </table:table-cell>
          <table:table-cell office:value-type="float" office:value="4694.1400000000003" table:formula="of:=[.F7]+[.G7]" table:style-name="ce13">
            <text:p>4.694,14</text:p>
          </table:table-cell>
          <table:table-cell office:value-type="float" office:value="83.87" table:style-name="ce13">
            <text:p>83,87</text:p>
          </table:table-cell>
          <table:table-cell office:value-type="float" office:value="4610.2700000000004" table:formula="of:=[.H7]-[.I7]" table:style-name="ce13">
            <text:p>4.610,27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9">
            <text:p>Newton Vita</text:p>
          </table:table-cell>
          <table:table-cell office:value-type="string" table:style-name="ce10">
            <text:p>JPA/BSB/JPA</text:p>
          </table:table-cell>
          <table:table-cell office:value-type="string" table:style-name="ce9">
            <text:p>JJ 957 2168 786483</text:p>
          </table:table-cell>
          <table:table-cell office:value-type="string" table:style-name="ce9">
            <text:p>REUNIÃO DE TRABALHO</text:p>
          </table:table-cell>
          <table:table-cell office:value-type="date" office:date-value="2024-08-08T00:00:00" table:style-name="ce11">
            <text:p>8/8/2024</text:p>
          </table:table-cell>
          <table:table-cell office:value-type="float" office:value="3141.12" table:style-name="ce12">
            <text:p>3.141,12</text:p>
          </table:table-cell>
          <table:table-cell office:value-type="float" office:value="537.94000000000005" table:style-name="ce12">
            <text:p>537,94</text:p>
          </table:table-cell>
          <table:table-cell office:value-type="float" office:value="3679.06" table:formula="of:=[.F8]+[.G8]" table:style-name="ce13">
            <text:p>3.679,06</text:p>
          </table:table-cell>
          <table:table-cell office:value-type="float" office:value="62.82" table:style-name="ce13">
            <text:p>62,82</text:p>
          </table:table-cell>
          <table:table-cell office:value-type="float" office:value="3616.24" table:formula="of:=[.H8]-[.I8]" table:style-name="ce13">
            <text:p>3.616,24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10">
            <text:p>Wellyton Queiroz Costa</text:p>
          </table:table-cell>
          <table:table-cell office:value-type="string" table:style-name="ce10">
            <text:p>JPA/SAO/JPA</text:p>
          </table:table-cell>
          <table:table-cell office:value-type="string" table:style-name="ce9">
            <text:p>JJ 957 2168 822184</text:p>
          </table:table-cell>
          <table:table-cell office:value-type="string" table:style-name="ce9">
            <text:p>REUNIÃO DE TRABALHO</text:p>
          </table:table-cell>
          <table:table-cell office:value-type="date" office:date-value="2024-08-18T00:00:00" table:style-name="ce11">
            <text:p>18/8/2024</text:p>
          </table:table-cell>
          <table:table-cell office:value-type="float" office:value="2280.46" table:style-name="ce12">
            <text:p>2.280,46</text:p>
          </table:table-cell>
          <table:table-cell office:value-type="float" office:value="308.81" table:style-name="ce12">
            <text:p>308,81</text:p>
          </table:table-cell>
          <table:table-cell office:value-type="float" office:value="2589.27" table:formula="of:=[.F9]+[.G9]" table:style-name="ce13">
            <text:p>2.589,27</text:p>
          </table:table-cell>
          <table:table-cell office:value-type="float" office:value="45.61" table:style-name="ce13">
            <text:p>45,61</text:p>
          </table:table-cell>
          <table:table-cell office:value-type="float" office:value="2543.66" table:formula="of:=[.H9]-[.I9]" table:style-name="ce13">
            <text:p>2.543,66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9">
            <text:p>Inacio Falcao Pereira</text:p>
          </table:table-cell>
          <table:table-cell office:value-type="string" table:style-name="ce10">
            <text:p>BSB/JPA</text:p>
          </table:table-cell>
          <table:table-cell office:value-type="string" table:style-name="ce9">
            <text:p>JJ 957 2169 036324</text:p>
          </table:table-cell>
          <table:table-cell office:value-type="string" table:style-name="ce9">
            <text:p>REUNIÃO DE TRABALHO</text:p>
          </table:table-cell>
          <table:table-cell office:value-type="date" office:date-value="2024-08-10T00:00:00" table:style-name="ce11">
            <text:p>10/8/2024</text:p>
          </table:table-cell>
          <table:table-cell office:value-type="float" office:value="1255.47" table:style-name="ce12">
            <text:p>1.255,47</text:p>
          </table:table-cell>
          <table:table-cell office:value-type="float" office:value="235.06" table:style-name="ce12">
            <text:p>235,06</text:p>
          </table:table-cell>
          <table:table-cell office:value-type="float" office:value="1490.53" table:formula="of:=[.F10]+[.G10]" table:style-name="ce13">
            <text:p>1.490,53</text:p>
          </table:table-cell>
          <table:table-cell office:value-type="float" office:value="25.11" table:style-name="ce13">
            <text:p>25,11</text:p>
          </table:table-cell>
          <table:table-cell office:value-type="float" office:value="1465.42" table:formula="of:=[.H10]-[.I10]" table:style-name="ce13">
            <text:p>1.465,42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9">
            <text:p>Inacio Falcao Pereira</text:p>
          </table:table-cell>
          <table:table-cell office:value-type="string" table:style-name="ce10">
            <text:p>REC/BSB</text:p>
          </table:table-cell>
          <table:table-cell office:value-type="string" table:style-name="ce9">
            <text:p>JJ 957 2169 035825</text:p>
          </table:table-cell>
          <table:table-cell office:value-type="string" table:style-name="ce9">
            <text:p>REUNIÃO DE TRABALHO</text:p>
          </table:table-cell>
          <table:table-cell office:value-type="date" office:date-value="2024-08-09T00:00:00" table:style-name="ce11">
            <text:p>9/8/2024</text:p>
          </table:table-cell>
          <table:table-cell office:value-type="float" office:value="1166.9100000000001" table:style-name="ce12">
            <text:p>1.166,91</text:p>
          </table:table-cell>
          <table:table-cell office:value-type="float" office:value="247.91" table:style-name="ce12">
            <text:p>247,91</text:p>
          </table:table-cell>
          <table:table-cell office:value-type="float" office:value="1414.8200000000002" table:formula="of:=[.F11]+[.G11]" table:style-name="ce13">
            <text:p>1.414,82</text:p>
          </table:table-cell>
          <table:table-cell office:value-type="float" office:value="23.34" table:style-name="ce13">
            <text:p>23,34</text:p>
          </table:table-cell>
          <table:table-cell office:value-type="float" office:value="1391.4800000000002" table:formula="of:=[.H11]-[.I11]" table:style-name="ce13">
            <text:p>1.391,48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9">
            <text:p>Gilberto Leite Junior</text:p>
          </table:table-cell>
          <table:table-cell office:value-type="string" table:style-name="ce10">
            <text:p>JPA/BSB/JPA</text:p>
          </table:table-cell>
          <table:table-cell office:value-type="string" table:style-name="ce9">
            <text:p>JJ 957 2168 963249</text:p>
          </table:table-cell>
          <table:table-cell office:value-type="string" table:style-name="ce9">
            <text:p>REUNIÃO DE TRABALHO</text:p>
          </table:table-cell>
          <table:table-cell office:value-type="date" office:date-value="2024-08-12T00:00:00" table:style-name="ce11">
            <text:p>12/8/2024</text:p>
          </table:table-cell>
          <table:table-cell office:value-type="float" office:value="2731.77" table:style-name="ce12">
            <text:p>2.731,77</text:p>
          </table:table-cell>
          <table:table-cell office:value-type="float" office:value="352.01" table:style-name="ce12">
            <text:p>352,01</text:p>
          </table:table-cell>
          <table:table-cell office:value-type="float" office:value="3083.7799999999997" table:formula="of:=[.F12]+[.G12]" table:style-name="ce13">
            <text:p>3.083,78</text:p>
          </table:table-cell>
          <table:table-cell office:value-type="float" office:value="54.64" table:style-name="ce13">
            <text:p>54,64</text:p>
          </table:table-cell>
          <table:table-cell office:value-type="float" office:value="3029.14" table:formula="of:=[.H12]-[.I12]" table:style-name="ce13">
            <text:p>3.029,14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9">
            <text:p>Eduardo Carneiro</text:p>
          </table:table-cell>
          <table:table-cell office:value-type="string" table:style-name="ce10">
            <text:p>JPA/SAO/JPA</text:p>
          </table:table-cell>
          <table:table-cell office:value-type="string" table:style-name="ce9">
            <text:p>JJ 957 2169 159144</text:p>
          </table:table-cell>
          <table:table-cell office:value-type="string" table:style-name="ce9">
            <text:p>REUNIÃO DE TRABALHO</text:p>
          </table:table-cell>
          <table:table-cell office:value-type="date" office:date-value="2024-08-17T00:00:00" table:style-name="ce11">
            <text:p>17/8/2024</text:p>
          </table:table-cell>
          <table:table-cell office:value-type="float" office:value="1978.93" table:style-name="ce12">
            <text:p>1.978,93</text:p>
          </table:table-cell>
          <table:table-cell office:value-type="float" office:value="278.64999999999998" table:style-name="ce12">
            <text:p>278,65</text:p>
          </table:table-cell>
          <table:table-cell office:value-type="float" office:value="2257.58" table:formula="of:=[.F13]+[.G13]" table:style-name="ce13">
            <text:p>2.257,58</text:p>
          </table:table-cell>
          <table:table-cell office:value-type="float" office:value="39.58" table:style-name="ce13">
            <text:p>39,58</text:p>
          </table:table-cell>
          <table:table-cell office:value-type="float" office:value="2218" table:formula="of:=[.H13]-[.I13]" table:style-name="ce13">
            <text:p>2.218,00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9">
            <text:p>Everaldo Araujo</text:p>
          </table:table-cell>
          <table:table-cell office:value-type="string" table:style-name="ce10">
            <text:p>JPA/SAO/JPA</text:p>
          </table:table-cell>
          <table:table-cell office:value-type="string" table:style-name="ce9">
            <text:p>G3 EBOANQ</text:p>
          </table:table-cell>
          <table:table-cell office:value-type="string" table:style-name="ce9">
            <text:p>REUNIÃO DE TRABALHO</text:p>
          </table:table-cell>
          <table:table-cell office:value-type="date" office:date-value="2024-09-02T00:00:00" table:style-name="ce11">
            <text:p>2/9/2024</text:p>
          </table:table-cell>
          <table:table-cell office:value-type="float" office:value="1770.24" table:style-name="ce12">
            <text:p>1.770,24</text:p>
          </table:table-cell>
          <table:table-cell office:value-type="float" office:value="257.77999999999997" table:style-name="ce12">
            <text:p>257,78</text:p>
          </table:table-cell>
          <table:table-cell office:value-type="float" office:value="2028.02" table:formula="of:=[.F14]+[.G14]" table:style-name="ce13">
            <text:p>2.028,02</text:p>
          </table:table-cell>
          <table:table-cell office:value-type="float" office:value="35.4" table:style-name="ce13">
            <text:p>35,40</text:p>
          </table:table-cell>
          <table:table-cell office:value-type="float" office:value="1992.62" table:formula="of:=[.H14]-[.I14]" table:style-name="ce13">
            <text:p>1.992,62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">
            <text:p>Thiago Cavalcanti</text:p>
          </table:table-cell>
          <table:table-cell office:value-type="string" table:style-name="ce10">
            <text:p>JPA/BSB/JPA</text:p>
          </table:table-cell>
          <table:table-cell office:value-type="string" table:style-name="ce9">
            <text:p>JJ 957 2169 933076</text:p>
          </table:table-cell>
          <table:table-cell office:value-type="string" table:style-name="ce9">
            <text:p>REUNIÃO DE TRABALHO</text:p>
          </table:table-cell>
          <table:table-cell office:value-type="date" office:date-value="2024-08-18T00:00:00" table:style-name="ce11">
            <text:p>18/8/2024</text:p>
          </table:table-cell>
          <table:table-cell office:value-type="float" office:value="3568.61" table:style-name="ce12">
            <text:p>3.568,61</text:p>
          </table:table-cell>
          <table:table-cell office:value-type="float" office:value="555.69000000000005" table:style-name="ce12">
            <text:p>555,69</text:p>
          </table:table-cell>
          <table:table-cell office:value-type="float" office:value="4124.3" table:formula="of:=[.F15]+[.G15]" table:style-name="ce13">
            <text:p>4.124,30</text:p>
          </table:table-cell>
          <table:table-cell office:value-type="float" office:value="71.37" table:style-name="ce13">
            <text:p>71,37</text:p>
          </table:table-cell>
          <table:table-cell office:value-type="float" office:value="4052.9300000000003" table:formula="of:=[.H15]-[.I15]" table:style-name="ce13">
            <text:p>4.052,93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">
            <text:p>Albano Borba</text:p>
          </table:table-cell>
          <table:table-cell office:value-type="string" table:style-name="ce10">
            <text:p>JPA/BSB/JPA</text:p>
          </table:table-cell>
          <table:table-cell office:value-type="string" table:style-name="ce9">
            <text:p>JJ 957 2169 933075</text:p>
          </table:table-cell>
          <table:table-cell office:value-type="string" table:style-name="ce9">
            <text:p>REUNIÃO DE TRABALHO</text:p>
          </table:table-cell>
          <table:table-cell office:value-type="date" office:date-value="2024-08-18T00:00:00" table:style-name="ce11">
            <text:p>18/8/2024</text:p>
          </table:table-cell>
          <table:table-cell office:value-type="float" office:value="3568.61" table:style-name="ce12">
            <text:p>3.568,61</text:p>
          </table:table-cell>
          <table:table-cell office:value-type="float" office:value="575.69000000000005" table:style-name="ce12">
            <text:p>575,69</text:p>
          </table:table-cell>
          <table:table-cell office:value-type="float" office:value="4144.3" table:formula="of:=[.F16]+[.G16]" table:style-name="ce13">
            <text:p>4.144,30</text:p>
          </table:table-cell>
          <table:table-cell office:value-type="float" office:value="71.37" table:style-name="ce13">
            <text:p>71,37</text:p>
          </table:table-cell>
          <table:table-cell office:value-type="float" office:value="4072.9300000000003" table:formula="of:=[.H16]-[.I16]" table:style-name="ce13">
            <text:p>4.072,93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">
            <text:p>Michel Henrique</text:p>
          </table:table-cell>
          <table:table-cell office:value-type="string" table:style-name="ce10">
            <text:p>JPA/BSB/JPA</text:p>
          </table:table-cell>
          <table:table-cell office:value-type="string" table:style-name="ce9">
            <text:p>JJ 957 2170 345359</text:p>
          </table:table-cell>
          <table:table-cell office:value-type="string" table:style-name="ce9">
            <text:p>REUNIÃO DE TRABALHO</text:p>
          </table:table-cell>
          <table:table-cell office:value-type="date" office:date-value="2024-08-19T00:00:00" table:style-name="ce11">
            <text:p>19/8/2024</text:p>
          </table:table-cell>
          <table:table-cell office:value-type="float" office:value="4214.32" table:style-name="ce12">
            <text:p>4.214,32</text:p>
          </table:table-cell>
          <table:table-cell office:value-type="float" office:value="500.26" table:style-name="ce12">
            <text:p>500,26</text:p>
          </table:table-cell>
          <table:table-cell office:value-type="float" office:value="4714.58" table:formula="of:=[.F17]+[.G17]" table:style-name="ce13">
            <text:p>4.714,58</text:p>
          </table:table-cell>
          <table:table-cell office:value-type="float" office:value="84.29" table:style-name="ce13">
            <text:p>84,29</text:p>
          </table:table-cell>
          <table:table-cell office:value-type="float" office:value="4630.29" table:formula="of:=[.H17]-[.I17]" table:style-name="ce13">
            <text:p>4.630,29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">
            <text:p>Leandro Silva</text:p>
          </table:table-cell>
          <table:table-cell office:value-type="string" table:style-name="ce10">
            <text:p>RIO/CPV</text:p>
          </table:table-cell>
          <table:table-cell office:value-type="string" table:style-name="ce9">
            <text:p>AZ UR97QE</text:p>
          </table:table-cell>
          <table:table-cell office:value-type="string" table:style-name="ce9">
            <text:p>REUNIÃO DE TRABALHO</text:p>
          </table:table-cell>
          <table:table-cell office:value-type="date" office:date-value="2024-09-14T00:00:00" table:style-name="ce11">
            <text:p>14/9/2024</text:p>
          </table:table-cell>
          <table:table-cell office:value-type="float" office:value="652.30999999999995" table:style-name="ce12">
            <text:p>652,31</text:p>
          </table:table-cell>
          <table:table-cell office:value-type="float" office:value="97.33" table:style-name="ce12">
            <text:p>97,33</text:p>
          </table:table-cell>
          <table:table-cell office:value-type="float" office:value="749.64" table:formula="of:=[.F18]+[.G18]" table:style-name="ce13">
            <text:p>749,64</text:p>
          </table:table-cell>
          <table:table-cell office:value-type="float" office:value="13.05" table:style-name="ce13">
            <text:p>13,05</text:p>
          </table:table-cell>
          <table:table-cell office:value-type="float" office:value="736.59" table:formula="of:=[.H18]-[.I18]" table:style-name="ce13">
            <text:p>736,59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">
            <text:p>Tovar Lima</text:p>
          </table:table-cell>
          <table:table-cell office:value-type="string" table:style-name="ce10">
            <text:p>CPV/BSB/CPV</text:p>
          </table:table-cell>
          <table:table-cell office:value-type="string" table:style-name="ce9">
            <text:p>AZ YQQ88E</text:p>
          </table:table-cell>
          <table:table-cell office:value-type="string" table:style-name="ce9">
            <text:p>REUNIÃO DE TRABALHO</text:p>
          </table:table-cell>
          <table:table-cell office:value-type="date" office:date-value="2024-08-26T00:00:00" table:style-name="ce11">
            <text:p>26/8/2024</text:p>
          </table:table-cell>
          <table:table-cell office:value-type="float" office:value="3341.84" table:style-name="ce12">
            <text:p>3.341,84</text:p>
          </table:table-cell>
          <table:table-cell office:value-type="float" office:value="409.61" table:style-name="ce12">
            <text:p>409,61</text:p>
          </table:table-cell>
          <table:table-cell office:value-type="float" office:value="3751.4500000000003" table:formula="of:=[.F19]+[.G19]" table:style-name="ce13">
            <text:p>3.751,45</text:p>
          </table:table-cell>
          <table:table-cell office:value-type="float" office:value="66.84" table:style-name="ce13">
            <text:p>66,84</text:p>
          </table:table-cell>
          <table:table-cell office:value-type="float" office:value="3684.61" table:formula="of:=[.H19]-[.I19]" table:style-name="ce13">
            <text:p>3.684,61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">
            <text:p>Inacio Falcao Pereira</text:p>
          </table:table-cell>
          <table:table-cell office:value-type="string" table:style-name="ce10">
            <text:p>JPA/BSB/JPA</text:p>
          </table:table-cell>
          <table:table-cell office:value-type="string" table:style-name="ce9">
            <text:p>JJ 957 2170 727322</text:p>
          </table:table-cell>
          <table:table-cell office:value-type="string" table:style-name="ce9">
            <text:p>REUNIÃO DE TRABALHO</text:p>
          </table:table-cell>
          <table:table-cell office:value-type="date" office:date-value="2024-08-21T00:00:00" table:style-name="ce11">
            <text:p>21/8/2024</text:p>
          </table:table-cell>
          <table:table-cell office:value-type="float" office:value="4587.91" table:style-name="ce12">
            <text:p>4.587,91</text:p>
          </table:table-cell>
          <table:table-cell office:value-type="float" office:value="692.62" table:style-name="ce12">
            <text:p>692,62</text:p>
          </table:table-cell>
          <table:table-cell office:value-type="float" office:value="5280.53" table:formula="of:=[.F20]+[.G20]" table:style-name="ce13">
            <text:p>5.280,53</text:p>
          </table:table-cell>
          <table:table-cell office:value-type="float" office:value="91.76" table:style-name="ce13">
            <text:p>91,76</text:p>
          </table:table-cell>
          <table:table-cell office:value-type="float" office:value="5188.7699999999995" table:formula="of:=[.H20]-[.I20]" table:style-name="ce13">
            <text:p>5.188,77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">
            <text:p>Eduardo Carneiro</text:p>
          </table:table-cell>
          <table:table-cell office:value-type="string" table:style-name="ce10">
            <text:p>JPA/BSB/JPA</text:p>
          </table:table-cell>
          <table:table-cell office:value-type="string" table:style-name="ce9">
            <text:p>G3 EOGVZZ</text:p>
          </table:table-cell>
          <table:table-cell office:value-type="string" table:style-name="ce9">
            <text:p>REUNIÃO DE TRABALHO</text:p>
          </table:table-cell>
          <table:table-cell office:value-type="date" office:date-value="2024-08-25T00:00:00" table:style-name="ce11">
            <text:p>25/8/2024</text:p>
          </table:table-cell>
          <table:table-cell office:value-type="float" office:value="1688.72" table:style-name="ce12">
            <text:p>1.688,72</text:p>
          </table:table-cell>
          <table:table-cell office:value-type="float" office:value="663.79" table:style-name="ce12">
            <text:p>663,79</text:p>
          </table:table-cell>
          <table:table-cell office:value-type="float" office:value="2352.5100000000002" table:formula="of:=[.F21]+[.G21]" table:style-name="ce13">
            <text:p>2.352,51</text:p>
          </table:table-cell>
          <table:table-cell office:value-type="float" office:value="33.770000000000003" table:style-name="ce13">
            <text:p>33,77</text:p>
          </table:table-cell>
          <table:table-cell office:value-type="float" office:value="2318.7400000000002" table:formula="of:=[.H21]-[.I21]" table:style-name="ce13">
            <text:p>2.318,74</text:p>
          </table:table-cell>
          <table:table-cell table:style-name="ce14"/>
          <table:table-cell table:number-columns-repeated="16373"/>
        </table:table-row>
        <table:table-row table:style-name="ro4">
          <table:table-cell office:value-type="string" table:style-name="ce9">
            <text:p>Jutay Gomes</text:p>
          </table:table-cell>
          <table:table-cell office:value-type="string" table:style-name="ce10">
            <text:p>JPA/BSB</text:p>
          </table:table-cell>
          <table:table-cell office:value-type="string" table:style-name="ce9">
            <text:p>G3 EEFJXB</text:p>
          </table:table-cell>
          <table:table-cell office:value-type="string" table:style-name="ce9">
            <text:p>REUNIÃO DE TRABALHO</text:p>
          </table:table-cell>
          <table:table-cell office:value-type="date" office:date-value="2024-08-27T00:00:00" table:style-name="ce11">
            <text:p>27/8/2024</text:p>
          </table:table-cell>
          <table:table-cell office:value-type="float" office:value="1602.26" table:style-name="ce12">
            <text:p>1.602,26</text:p>
          </table:table-cell>
          <table:table-cell office:value-type="float" office:value="209.55" table:style-name="ce12">
            <text:p>209,55</text:p>
          </table:table-cell>
          <table:table-cell office:value-type="float" office:value="1811.81" table:formula="of:=[.F22]+[.G22]" table:style-name="ce13">
            <text:p>1.811,81</text:p>
          </table:table-cell>
          <table:table-cell office:value-type="float" office:value="32.049999999999997" table:style-name="ce13">
            <text:p>32,05</text:p>
          </table:table-cell>
          <table:table-cell office:value-type="float" office:value="1779.76" table:formula="of:=[.H22]-[.I22]" table:style-name="ce13">
            <text:p>1.779,76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9">
            <text:p>Jutay Gomes</text:p>
          </table:table-cell>
          <table:table-cell office:value-type="string" table:style-name="ce10">
            <text:p>BSB/JPA</text:p>
          </table:table-cell>
          <table:table-cell office:value-type="string" table:style-name="ce9">
            <text:p>JJ 957 2171 175431</text:p>
          </table:table-cell>
          <table:table-cell office:value-type="string" table:style-name="ce9">
            <text:p>REUNIÃO DE TRABALHO</text:p>
          </table:table-cell>
          <table:table-cell office:value-type="date" office:date-value="2024-08-29T00:00:00" table:style-name="ce11">
            <text:p>29/8/2024</text:p>
          </table:table-cell>
          <table:table-cell office:value-type="float" office:value="1147.45" table:style-name="ce12">
            <text:p>1.147,45</text:p>
          </table:table-cell>
          <table:table-cell office:value-type="float" office:value="145.69" table:style-name="ce12">
            <text:p>145,69</text:p>
          </table:table-cell>
          <table:table-cell office:value-type="float" office:value="1293.1400000000001" table:formula="of:=[.F23]+[.G23]" table:style-name="ce13">
            <text:p>1.293,14</text:p>
          </table:table-cell>
          <table:table-cell office:value-type="float" office:value="22.95" table:style-name="ce13">
            <text:p>22,95</text:p>
          </table:table-cell>
          <table:table-cell office:value-type="float" office:value="1270.19" table:formula="of:=[.H23]-[.I23]" table:style-name="ce13">
            <text:p>1.270,19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9">
            <text:p>Andre Carvalho</text:p>
          </table:table-cell>
          <table:table-cell office:value-type="string" table:style-name="ce10">
            <text:p>JPA/BSB/JPA</text:p>
          </table:table-cell>
          <table:table-cell office:value-type="string" table:style-name="ce9">
            <text:p>JJ 957 2171 710676</text:p>
          </table:table-cell>
          <table:table-cell office:value-type="string" table:style-name="ce9">
            <text:p>REUNIÃO DE TRABALHO</text:p>
          </table:table-cell>
          <table:table-cell office:value-type="date" office:date-value="2024-09-01T00:00:00" table:style-name="ce11">
            <text:p>1/9/2024</text:p>
          </table:table-cell>
          <table:table-cell office:value-type="float" office:value="2567.02" table:style-name="ce12">
            <text:p>2.567,02</text:p>
          </table:table-cell>
          <table:table-cell office:value-type="float" office:value="476.97" table:style-name="ce12">
            <text:p>476,97</text:p>
          </table:table-cell>
          <table:table-cell office:value-type="float" office:value="3043.99" table:formula="of:=[.F24]+[.G24]" table:style-name="ce13">
            <text:p>3.043,99</text:p>
          </table:table-cell>
          <table:table-cell office:value-type="float" office:value="51.34" table:style-name="ce13">
            <text:p>51,34</text:p>
          </table:table-cell>
          <table:table-cell office:value-type="float" office:value="2992.6499999999996" table:formula="of:=[.H24]-[.I24]" table:style-name="ce13">
            <text:p>2.992,65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15">
            <text:p>Edjane Panta</text:p>
          </table:table-cell>
          <table:table-cell office:value-type="string" table:style-name="ce16">
            <text:p>JPA/BSB/JPA</text:p>
          </table:table-cell>
          <table:table-cell office:value-type="string" table:style-name="ce15">
            <text:p>JJ 957 2171 831028</text:p>
          </table:table-cell>
          <table:table-cell office:value-type="string" table:style-name="ce9">
            <text:p>REUNIÃO DE TRABALHO</text:p>
          </table:table-cell>
          <table:table-cell office:value-type="date" office:date-value="2024-09-09T00:00:00" table:style-name="ce11">
            <text:p>9/9/2024</text:p>
          </table:table-cell>
          <table:table-cell office:value-type="float" office:value="2271.4299999999998" table:style-name="ce12">
            <text:p>2.271,43</text:p>
          </table:table-cell>
          <table:table-cell office:value-type="float" office:value="307.41000000000003" table:style-name="ce12">
            <text:p>307,41</text:p>
          </table:table-cell>
          <table:table-cell office:value-type="float" office:value="2578.8399999999997" table:formula="of:=[.F25]+[.G25]" table:style-name="ce13">
            <text:p>2.578,84</text:p>
          </table:table-cell>
          <table:table-cell office:value-type="float" office:value="45.43" table:style-name="ce13">
            <text:p>45,43</text:p>
          </table:table-cell>
          <table:table-cell office:value-type="float" office:value="2533.41" table:formula="of:=[.H25]-[.I25]" table:style-name="ce13">
            <text:p>2.533,41</text:p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10">
            <text:p>Magna Santos</text:p>
          </table:table-cell>
          <table:table-cell office:value-type="string" table:style-name="ce10">
            <text:p>BSB/JPA</text:p>
          </table:table-cell>
          <table:table-cell office:value-type="string" table:style-name="ce9">
            <text:p>JJ 957 2172 113647</text:p>
          </table:table-cell>
          <table:table-cell office:value-type="string" table:style-name="ce17">
            <text:p>REUNIÃO DE TRABALHO</text:p>
          </table:table-cell>
          <table:table-cell office:value-type="date" office:date-value="2024-09-14T00:00:00" table:style-name="ce11">
            <text:p>14/9/2024</text:p>
          </table:table-cell>
          <table:table-cell office:value-type="float" office:value="726.92" table:style-name="ce12">
            <text:p>726,92</text:p>
          </table:table-cell>
          <table:table-cell office:value-type="float" office:value="103.64" table:style-name="ce12">
            <text:p>103,64</text:p>
          </table:table-cell>
          <table:table-cell office:value-type="float" office:value="830.56" table:formula="of:=[.F26]+[.G26]" table:style-name="ce13">
            <text:p>830,56</text:p>
          </table:table-cell>
          <table:table-cell office:value-type="float" office:value="14.54" table:style-name="ce13">
            <text:p>14,54</text:p>
          </table:table-cell>
          <table:table-cell office:value-type="float" office:value="816.02" table:formula="of:=[.H26]-[.I26]" table:style-name="ce13">
            <text:p>816,02</text:p>
          </table:table-cell>
          <table:table-cell table:number-columns-repeated="1014" table:style-name="ce3"/>
          <table:table-cell table:number-columns-repeated="15360"/>
        </table:table-row>
        <table:table-row table:number-rows-repeated="2" table:style-name="ro1">
          <table:table-cell table:style-name="ce6"/>
          <table:table-cell table:number-columns-repeated="2" table:style-name="ce3"/>
          <table:table-cell table:style-name="ce18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number-columns-repeated="4" table:style-name="ce22"/>
          <table:table-cell table:number-columns-repeated="1014" table:style-name="ce3"/>
          <table:table-cell table:number-columns-repeated="15360"/>
        </table:table-row>
        <table:table-row table:number-rows-repeated="2" table:style-name="ro5"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4" table:style-name="ce14"/>
          <table:table-cell table:number-columns-repeated="1014" table:style-name="ce3"/>
          <table:table-cell table:number-columns-repeated="15360"/>
        </table:table-row>
        <table:table-row table:number-rows-repeated="20" table:style-name="ro5"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number-columns-repeated="4" table:style-name="ce14"/>
          <table:table-cell table:number-columns-repeated="16374"/>
        </table:table-row>
        <table:table-row table:number-rows-repeated="12" table:style-name="ro1">
          <table:table-cell table:style-name="ce6"/>
          <table:table-cell table:number-columns-repeated="3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PASSAGENS_OUT_2023.$A$1:PASSAGENS_OUT_2023.$J$26" table:base-cell-address="PASSAGENS_OUT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decimal-places="2" number:min-integer-digits="1" number:grouping="true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390157480314961in" fo:margin-left="0.740157480314961in" fo:margin-right="0.511811023622047in" style:print-orientation="landscape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LPB</dc:creator>
    <dc:date>2024-09-16T19:02:16Z</dc:date>
  </office:meta>
</office:document-meta>
</file>