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1.2pt" style:use-optimal-row-height="true" fo:break-before="page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AGENS_OUT_2023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0">
            <text:p>ASSEMBLEIA LEGISLATIVA DA PARAÍBA</text:p>
          </table:table-cell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6">
            <text:p>RELATÓRIO DE EMISSÃO DE PASSAGENS - MÊS MARÇO DE 2024</text:p>
          </table:table-cell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PASSAGEIRO</text:p>
          </table:table-cell>
          <table:table-cell office:value-type="string" table:style-name="ce2">
            <text:p>TRECHO</text:p>
          </table:table-cell>
          <table:table-cell office:value-type="string" table:style-name="ce7">
            <text:p>CIA / BILHETE</text:p>
          </table:table-cell>
          <table:table-cell office:value-type="string" table:style-name="ce7">
            <text:p>OBJETIVO DE VIAGEM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VALOR DA TARIFA</text:p>
          </table:table-cell>
          <table:table-cell office:value-type="string" table:style-name="ce7">
            <text:p>TAXAS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DESCONTO NO VALOR DA TARIFA</text:p>
          </table:table-cell>
          <table:table-cell office:value-type="string" table:style-name="ce7">
            <text:p>VALOR DO BILHETE COM DESCONTO DE LICITAÇÃ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Tovar Lima</text:p>
          </table:table-cell>
          <table:table-cell office:value-type="string" table:style-name="ce29">
            <text:p>BSB/CPV</text:p>
          </table:table-cell>
          <table:table-cell office:value-type="string" table:style-name="ce11">
            <text:p>AZ QFPFKV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07T00:00:00" table:style-name="ce9">
            <text:p>07/03/2024</text:p>
          </table:table-cell>
          <table:table-cell office:value-type="float" office:value="1708.76" table:style-name="ce13">
            <text:p>1.708,76</text:p>
          </table:table-cell>
          <table:table-cell office:value-type="float" office:value="200.39" table:style-name="ce27">
            <text:p>200,39</text:p>
          </table:table-cell>
          <table:table-cell office:value-type="float" office:value="1909.15" table:formula="of:=[.F6]+[.G6]" table:style-name="ce27">
            <text:p>1.909,15</text:p>
          </table:table-cell>
          <table:table-cell office:value-type="float" office:value="34.18" table:style-name="ce27">
            <text:p>34,18</text:p>
          </table:table-cell>
          <table:table-cell office:value-type="float" office:value="1874.97" table:formula="of:=[.H6]-[.I6]" table:style-name="ce27">
            <text:p>1.874,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Tovar Lima</text:p>
          </table:table-cell>
          <table:table-cell office:value-type="string" table:style-name="ce8">
            <text:p>JPA/BSB</text:p>
          </table:table-cell>
          <table:table-cell office:value-type="string" table:style-name="ce11">
            <text:p>G3 SJZKAK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05T00:00:00" table:style-name="ce9">
            <text:p>05/03/2024</text:p>
          </table:table-cell>
          <table:table-cell office:value-type="float" office:value="1866.23" table:style-name="ce13">
            <text:p>1.866,23</text:p>
          </table:table-cell>
          <table:table-cell office:value-type="float" office:value="235.94" table:style-name="ce13">
            <text:p>235,94</text:p>
          </table:table-cell>
          <table:table-cell office:value-type="float" office:value="2102.17" table:formula="of:=[.F7]+[.G7]" table:style-name="ce27">
            <text:p>2.102,17</text:p>
          </table:table-cell>
          <table:table-cell office:value-type="float" office:value="37.32" table:style-name="ce27">
            <text:p>37,32</text:p>
          </table:table-cell>
          <table:table-cell office:value-type="float" office:value="2064.85" table:formula="of:=[.H7]-[.I7]" table:style-name="ce27">
            <text:p>2.064,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Taciano Diniz</text:p>
          </table:table-cell>
          <table:table-cell office:value-type="string" table:style-name="ce29">
            <text:p>JPA/BSB/JPA</text:p>
          </table:table-cell>
          <table:table-cell office:value-type="string" table:style-name="ce11">
            <text:p>G3 IYLWFW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4192" table:style-name="ce13">
            <text:p>4.192,00</text:p>
          </table:table-cell>
          <table:table-cell office:value-type="float" office:value="498.03" table:style-name="ce13">
            <text:p>498,03</text:p>
          </table:table-cell>
          <table:table-cell office:value-type="float" office:value="4690.03" table:formula="of:=[.F8]+[.G8]" table:style-name="ce27">
            <text:p>4.690,03</text:p>
          </table:table-cell>
          <table:table-cell office:value-type="float" office:value="83.84" table:style-name="ce27">
            <text:p>83,84</text:p>
          </table:table-cell>
          <table:table-cell office:value-type="float" office:value="4606.1899999999996" table:formula="of:=[.H8]-[.I8]" table:style-name="ce27">
            <text:p>4.606,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Geraldo Santos Filho</text:p>
          </table:table-cell>
          <table:table-cell office:value-type="string" table:style-name="ce8">
            <text:p>JPA/SAO</text:p>
          </table:table-cell>
          <table:table-cell office:value-type="string" table:style-name="ce11">
            <text:p>G3 ODCDVX</text:p>
          </table:table-cell>
          <table:table-cell office:value-type="string" table:style-name="ce11">
            <text:p>REUNIÃO DE TRABALHO</text:p>
          </table:table-cell>
          <table:table-cell office:value-type="date" office:date-value="2024-04-04T00:00:00" table:style-name="ce9">
            <text:p>04/04/2024</text:p>
          </table:table-cell>
          <table:table-cell office:value-type="float" office:value="1424.7" table:style-name="ce13">
            <text:p>1.424,70</text:p>
          </table:table-cell>
          <table:table-cell office:value-type="float" office:value="191.79" table:style-name="ce13">
            <text:p>191,79</text:p>
          </table:table-cell>
          <table:table-cell office:value-type="float" office:value="1616.49" table:formula="of:=[.F9]+[.G9]" table:style-name="ce27">
            <text:p>1.616,49</text:p>
          </table:table-cell>
          <table:table-cell office:value-type="float" office:value="28.49" table:style-name="ce27">
            <text:p>28,49</text:p>
          </table:table-cell>
          <table:table-cell office:value-type="float" office:value="1588" table:formula="of:=[.H9]-[.I9]" table:style-name="ce27">
            <text:p>1.588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Geraldo Santos Filho</text:p>
          </table:table-cell>
          <table:table-cell office:value-type="string" table:style-name="ce8">
            <text:p>SAO/JPA</text:p>
          </table:table-cell>
          <table:table-cell office:value-type="string" table:style-name="ce11">
            <text:p>JJ 957 2148 067509</text:p>
          </table:table-cell>
          <table:table-cell office:value-type="string" table:style-name="ce11">
            <text:p>REUNIÃO DE TRABALHO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940.87" table:style-name="ce13">
            <text:p>940,87</text:p>
          </table:table-cell>
          <table:table-cell office:value-type="float" office:value="211.74" table:style-name="ce13">
            <text:p>211,74</text:p>
          </table:table-cell>
          <table:table-cell office:value-type="float" office:value="1152.6100000000001" table:formula="of:=[.F10]+[.G10]" table:style-name="ce27">
            <text:p>1.152,61</text:p>
          </table:table-cell>
          <table:table-cell office:value-type="float" office:value="18.82" table:style-name="ce27">
            <text:p>18,82</text:p>
          </table:table-cell>
          <table:table-cell office:value-type="float" office:value="1133.7900000000002" table:formula="of:=[.H10]-[.I10]" table:style-name="ce27">
            <text:p>1.133,7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Anderson Costa</text:p>
          </table:table-cell>
          <table:table-cell office:value-type="string" table:style-name="ce29">
            <text:p>JPA/BSB/JPA</text:p>
          </table:table-cell>
          <table:table-cell office:value-type="string" table:style-name="ce11">
            <text:p>G3 DPGETK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5089.08" table:style-name="ce13">
            <text:p>5.089,08</text:p>
          </table:table-cell>
          <table:table-cell office:value-type="float" office:value="587.74" table:style-name="ce13">
            <text:p>587,74</text:p>
          </table:table-cell>
          <table:table-cell office:value-type="float" office:value="5676.82" table:formula="of:=[.F11]+[.G11]" table:style-name="ce27">
            <text:p>5.676,82</text:p>
          </table:table-cell>
          <table:table-cell office:value-type="float" office:value="101.78" table:style-name="ce27">
            <text:p>101,78</text:p>
          </table:table-cell>
          <table:table-cell office:value-type="float" office:value="5575.04" table:formula="of:=[.H11]-[.I11]" table:style-name="ce27">
            <text:p>5.575,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Felipe Leitão</text:p>
          </table:table-cell>
          <table:table-cell office:value-type="string" table:style-name="ce32">
            <text:p>BSB/JPA</text:p>
          </table:table-cell>
          <table:table-cell office:value-type="string" table:style-name="ce11">
            <text:p>JJ 957 2148 178543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2594.65" table:style-name="ce13">
            <text:p>2.594,65</text:p>
          </table:table-cell>
          <table:table-cell office:value-type="float" office:value="288.98" table:style-name="ce13">
            <text:p>288,98</text:p>
          </table:table-cell>
          <table:table-cell office:value-type="float" office:value="2883.63" table:formula="of:=[.F12]+[.G12]" table:style-name="ce27">
            <text:p>2.883,63</text:p>
          </table:table-cell>
          <table:table-cell office:value-type="float" office:value="51.89" table:style-name="ce27">
            <text:p>51,89</text:p>
          </table:table-cell>
          <table:table-cell office:value-type="float" office:value="2831.7400000000002" table:formula="of:=[.H12]-[.I12]" table:style-name="ce27">
            <text:p>2.831,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">
            <text:p>Felipe Leitão</text:p>
          </table:table-cell>
          <table:table-cell office:value-type="string" table:style-name="ce29">
            <text:p>JPA/BSB</text:p>
          </table:table-cell>
          <table:table-cell office:value-type="string" table:style-name="ce11">
            <text:p>JJ 957 2143 219943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2594.65" table:style-name="ce13">
            <text:p>2.594,65</text:p>
          </table:table-cell>
          <table:table-cell office:value-type="float" office:value="308.79000000000002" table:style-name="ce13">
            <text:p>308,79</text:p>
          </table:table-cell>
          <table:table-cell office:value-type="float" office:value="2903.44" table:formula="of:=[.F13]+[.G13]" table:style-name="ce27">
            <text:p>2.903,44</text:p>
          </table:table-cell>
          <table:table-cell office:value-type="float" office:value="51.89" table:style-name="ce27">
            <text:p>51,89</text:p>
          </table:table-cell>
          <table:table-cell office:value-type="float" office:value="2851.55" table:formula="of:=[.H13]-[.I13]" table:style-name="ce27">
            <text:p>2.851,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Eduardo Carneiro</text:p>
          </table:table-cell>
          <table:table-cell office:value-type="string" table:style-name="ce29">
            <text:p>JPA/BSB/REC</text:p>
          </table:table-cell>
          <table:table-cell office:value-type="string" table:style-name="ce11">
            <text:p>G3 EVDCBP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4591.92" table:style-name="ce30">
            <text:p>4.591,92</text:p>
          </table:table-cell>
          <table:table-cell office:value-type="float" office:value="538.02" table:style-name="ce30">
            <text:p>538,02</text:p>
          </table:table-cell>
          <table:table-cell office:value-type="float" office:value="5129.9400000000005" table:formula="of:=[.F14]+[.G14]" table:style-name="ce27">
            <text:p>5.129,94</text:p>
          </table:table-cell>
          <table:table-cell office:value-type="float" office:value="91.84" table:style-name="ce31">
            <text:p>91,84</text:p>
          </table:table-cell>
          <table:table-cell office:value-type="float" office:value="5038.1000000000004" table:formula="of:=[.H14]-[.I14]" table:style-name="ce27">
            <text:p>5.038,10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9">
            <text:p>Rubens Costa<text:s/></text:p>
          </table:table-cell>
          <table:table-cell office:value-type="string" table:style-name="ce29">
            <text:p>JPA/BSB/JPA</text:p>
          </table:table-cell>
          <table:table-cell office:value-type="string" table:style-name="ce28">
            <text:p>JJ 957 2148 462991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5752.39" table:style-name="ce30">
            <text:p>5.752,39</text:p>
          </table:table-cell>
          <table:table-cell office:value-type="float" office:value="654.07000000000005" table:style-name="ce30">
            <text:p>654,07</text:p>
          </table:table-cell>
          <table:table-cell office:value-type="float" office:value="6406.46" table:formula="of:=[.F15]+[.G15]" table:style-name="ce27">
            <text:p>6.406,46</text:p>
          </table:table-cell>
          <table:table-cell office:value-type="float" office:value="115.05" table:style-name="ce31">
            <text:p>115,05</text:p>
          </table:table-cell>
          <table:table-cell office:value-type="float" office:value="6291.41" table:formula="of:=[.H15]-[.I15]" table:style-name="ce27">
            <text:p>6.291,41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Francisco Figueiredo</text:p>
          </table:table-cell>
          <table:table-cell office:value-type="string" table:style-name="ce29">
            <text:p>JPA/BSB/JPA</text:p>
          </table:table-cell>
          <table:table-cell office:value-type="string" table:style-name="ce28">
            <text:p>G3 IDTFVV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5089.08" table:style-name="ce30">
            <text:p>5.089,08</text:p>
          </table:table-cell>
          <table:table-cell office:value-type="float" office:value="587.74" table:style-name="ce30">
            <text:p>587,74</text:p>
          </table:table-cell>
          <table:table-cell office:value-type="float" office:value="5676.82" table:formula="of:=[.F16]+[.G16]" table:style-name="ce27">
            <text:p>5.676,82</text:p>
          </table:table-cell>
          <table:table-cell office:value-type="float" office:value="101.78" table:style-name="ce31">
            <text:p>101,78</text:p>
          </table:table-cell>
          <table:table-cell office:value-type="float" office:value="5575.04" table:formula="of:=[.H16]-[.I16]" table:style-name="ce27">
            <text:p>5.575,04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Paula Almeida</text:p>
          </table:table-cell>
          <table:table-cell office:value-type="string" table:style-name="ce29">
            <text:p>JPA/RIO</text:p>
          </table:table-cell>
          <table:table-cell office:value-type="string" table:style-name="ce28">
            <text:p>G3 OQQXGP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6T00:00:00" table:style-name="ce9">
            <text:p>16/03/2024</text:p>
          </table:table-cell>
          <table:table-cell office:value-type="float" office:value="2252.04" table:style-name="ce30">
            <text:p>2.252,04</text:p>
          </table:table-cell>
          <table:table-cell office:value-type="float" office:value="274.52" table:style-name="ce30">
            <text:p>274,52</text:p>
          </table:table-cell>
          <table:table-cell office:value-type="float" office:value="2526.56" table:formula="of:=[.F17]+[.G17]" table:style-name="ce27">
            <text:p>2.526,56</text:p>
          </table:table-cell>
          <table:table-cell office:value-type="float" office:value="45.04" table:style-name="ce31">
            <text:p>45,04</text:p>
          </table:table-cell>
          <table:table-cell office:value-type="float" office:value="2481.52" table:formula="of:=[.H17]-[.I17]" table:style-name="ce27">
            <text:p>2.481,52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28">
            <text:p>Paullo Souza</text:p>
          </table:table-cell>
          <table:table-cell office:value-type="string" table:style-name="ce29">
            <text:p>JPA/BSB/JPA</text:p>
          </table:table-cell>
          <table:table-cell office:value-type="string" table:style-name="ce28">
            <text:p>JJ 957 2148 699317</text:p>
          </table:table-cell>
          <table:table-cell office:value-type="string" table:style-name="ce11">
            <text:p>PARTICIPAR DE EVENTO</text:p>
          </table:table-cell>
          <table:table-cell office:value-type="date" office:date-value="2024-06-02T00:00:00" table:style-name="ce9">
            <text:p>02/06/2024</text:p>
          </table:table-cell>
          <table:table-cell office:value-type="float" office:value="1121.96" table:style-name="ce30">
            <text:p>1.121,96</text:p>
          </table:table-cell>
          <table:table-cell office:value-type="float" office:value="191.03" table:style-name="ce30">
            <text:p>191,03</text:p>
          </table:table-cell>
          <table:table-cell office:value-type="float" office:value="1312.99" table:formula="of:=[.F18]+[.G18]" table:style-name="ce27">
            <text:p>1.312,99</text:p>
          </table:table-cell>
          <table:table-cell office:value-type="float" office:value="22.44" table:style-name="ce31">
            <text:p>22,44</text:p>
          </table:table-cell>
          <table:table-cell office:value-type="float" office:value="1290.55" table:formula="of:=[.H18]-[.I18]" table:style-name="ce27">
            <text:p>1.290,55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28">
            <text:p>Humberto Souza</text:p>
          </table:table-cell>
          <table:table-cell office:value-type="string" table:style-name="ce29">
            <text:p>JPA/BSB/JPA</text:p>
          </table:table-cell>
          <table:table-cell office:value-type="string" table:style-name="ce28">
            <text:p>JJ 957 2148 699315</text:p>
          </table:table-cell>
          <table:table-cell office:value-type="string" table:style-name="ce11">
            <text:p>PARTICIPAR DE EVENTO</text:p>
          </table:table-cell>
          <table:table-cell office:value-type="date" office:date-value="2024-06-02T00:00:00" table:style-name="ce9">
            <text:p>02/06/2024</text:p>
          </table:table-cell>
          <table:table-cell office:value-type="float" office:value="1121.96" table:style-name="ce30">
            <text:p>1.121,96</text:p>
          </table:table-cell>
          <table:table-cell office:value-type="float" office:value="191.03" table:style-name="ce30">
            <text:p>191,03</text:p>
          </table:table-cell>
          <table:table-cell office:value-type="float" office:value="1312.99" table:formula="of:=[.F19]+[.G19]" table:style-name="ce27">
            <text:p>1.312,99</text:p>
          </table:table-cell>
          <table:table-cell office:value-type="float" office:value="22.44" table:style-name="ce31">
            <text:p>22,44</text:p>
          </table:table-cell>
          <table:table-cell office:value-type="float" office:value="1290.55" table:formula="of:=[.H19]-[.I19]" table:style-name="ce27">
            <text:p>1.290,55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28">
            <text:p>Rodrigo Moura</text:p>
          </table:table-cell>
          <table:table-cell office:value-type="string" table:style-name="ce29">
            <text:p>JPA/BSB/JPA</text:p>
          </table:table-cell>
          <table:table-cell office:value-type="string" table:style-name="ce28">
            <text:p>JJ 957 2148 699318</text:p>
          </table:table-cell>
          <table:table-cell office:value-type="string" table:style-name="ce11">
            <text:p>PARTICIPAR DE EVENTO</text:p>
          </table:table-cell>
          <table:table-cell office:value-type="date" office:date-value="2024-06-02T00:00:00" table:style-name="ce9">
            <text:p>02/06/2024</text:p>
          </table:table-cell>
          <table:table-cell office:value-type="float" office:value="1121.96" table:style-name="ce30">
            <text:p>1.121,96</text:p>
          </table:table-cell>
          <table:table-cell office:value-type="float" office:value="191.03" table:style-name="ce30">
            <text:p>191,03</text:p>
          </table:table-cell>
          <table:table-cell office:value-type="float" office:value="1312.99" table:formula="of:=[.F20]+[.G20]" table:style-name="ce27">
            <text:p>1.312,99</text:p>
          </table:table-cell>
          <table:table-cell office:value-type="float" office:value="22.44" table:style-name="ce31">
            <text:p>22,44</text:p>
          </table:table-cell>
          <table:table-cell office:value-type="float" office:value="1290.55" table:formula="of:=[.H20]-[.I20]" table:style-name="ce27">
            <text:p>1.290,55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28">
            <text:p>Brunno Maranhao</text:p>
          </table:table-cell>
          <table:table-cell office:value-type="string" table:style-name="ce29">
            <text:p>JPA/BSB/JPA</text:p>
          </table:table-cell>
          <table:table-cell office:value-type="string" table:style-name="ce28">
            <text:p>JJ 957 2148 699316</text:p>
          </table:table-cell>
          <table:table-cell office:value-type="string" table:style-name="ce11">
            <text:p>PARTICIPAR DE EVENTO</text:p>
          </table:table-cell>
          <table:table-cell office:value-type="date" office:date-value="2024-06-02T00:00:00" table:style-name="ce9">
            <text:p>02/06/2024</text:p>
          </table:table-cell>
          <table:table-cell office:value-type="float" office:value="1121.96" table:style-name="ce30">
            <text:p>1.121,96</text:p>
          </table:table-cell>
          <table:table-cell office:value-type="float" office:value="191.03" table:style-name="ce30">
            <text:p>191,03</text:p>
          </table:table-cell>
          <table:table-cell office:value-type="float" office:value="1312.99" table:formula="of:=[.F21]+[.G21]" table:style-name="ce27">
            <text:p>1.312,99</text:p>
          </table:table-cell>
          <table:table-cell office:value-type="float" office:value="22.44" table:style-name="ce31">
            <text:p>22,44</text:p>
          </table:table-cell>
          <table:table-cell office:value-type="float" office:value="1290.55" table:formula="of:=[.H21]-[.I21]" table:style-name="ce27">
            <text:p>1.290,55</text:p>
          </table:table-cell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28">
            <text:p>Paulo Jardim</text:p>
          </table:table-cell>
          <table:table-cell office:value-type="string" table:style-name="ce29">
            <text:p>JPA/SAO/JPA</text:p>
          </table:table-cell>
          <table:table-cell office:value-type="string" table:style-name="ce28">
            <text:p>JJ 957 2148 697431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4025.5" table:style-name="ce30">
            <text:p>4.025,50</text:p>
          </table:table-cell>
          <table:table-cell office:value-type="float" office:value="482.52" table:style-name="ce30">
            <text:p>482,52</text:p>
          </table:table-cell>
          <table:table-cell office:value-type="float" office:value="4508.0200000000004" table:formula="of:=[.F22]+[.G22]" table:style-name="ce27">
            <text:p>4.508,02</text:p>
          </table:table-cell>
          <table:table-cell office:value-type="float" office:value="80.510000000000005" table:style-name="ce31">
            <text:p>80,51</text:p>
          </table:table-cell>
          <table:table-cell office:value-type="float" office:value="4427.51" table:formula="of:=[.H22]-[.I22]" table:style-name="ce27">
            <text:p>4.427,51</text:p>
          </table:table-cell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28">
            <text:p>Diego Paiva</text:p>
          </table:table-cell>
          <table:table-cell office:value-type="string" table:style-name="ce29">
            <text:p>JPA/BSB/JPA</text:p>
          </table:table-cell>
          <table:table-cell office:value-type="string" table:style-name="ce28">
            <text:p>JJ 957 2148 699314</text:p>
          </table:table-cell>
          <table:table-cell office:value-type="string" table:style-name="ce11">
            <text:p>PARTICIPAR DE EVENTO</text:p>
          </table:table-cell>
          <table:table-cell office:value-type="date" office:date-value="2024-06-02T00:00:00" table:style-name="ce9">
            <text:p>02/06/2024</text:p>
          </table:table-cell>
          <table:table-cell office:value-type="float" office:value="1121.96" table:style-name="ce30">
            <text:p>1.121,96</text:p>
          </table:table-cell>
          <table:table-cell office:value-type="float" office:value="191.03" table:style-name="ce30">
            <text:p>191,03</text:p>
          </table:table-cell>
          <table:table-cell office:value-type="float" office:value="1312.99" table:formula="of:=[.F23]+[.G23]" table:style-name="ce27">
            <text:p>1.312,99</text:p>
          </table:table-cell>
          <table:table-cell office:value-type="float" office:value="22.44" table:style-name="ce31">
            <text:p>22,44</text:p>
          </table:table-cell>
          <table:table-cell office:value-type="float" office:value="1290.55" table:formula="of:=[.H23]-[.I23]" table:style-name="ce27">
            <text:p>1.290,55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8">
            <text:p>Wallber Virgolino Ferreira</text:p>
          </table:table-cell>
          <table:table-cell office:value-type="string" table:style-name="ce29">
            <text:p>BSB/JPA</text:p>
          </table:table-cell>
          <table:table-cell office:value-type="string" table:style-name="ce28">
            <text:p>JJ 957 2148 829360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2094.34" table:style-name="ce30">
            <text:p>2.094,34</text:p>
          </table:table-cell>
          <table:table-cell office:value-type="float" office:value="238.94" table:style-name="ce30">
            <text:p>238,94</text:p>
          </table:table-cell>
          <table:table-cell office:value-type="float" office:value="2333.2800000000002" table:formula="of:=[.F24]+[.G24]" table:style-name="ce27">
            <text:p>2.333,28</text:p>
          </table:table-cell>
          <table:table-cell office:value-type="float" office:value="41.89" table:style-name="ce31">
            <text:p>41,89</text:p>
          </table:table-cell>
          <table:table-cell office:value-type="float" office:value="2291.3900000000003" table:formula="of:=[.H24]-[.I24]" table:style-name="ce27">
            <text:p>2.291,39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8">
            <text:p>Wallber Virgolino Ferreira</text:p>
          </table:table-cell>
          <table:table-cell office:value-type="string" table:style-name="ce29">
            <text:p>JPA/BSB</text:p>
          </table:table-cell>
          <table:table-cell office:value-type="string" table:style-name="ce28">
            <text:p>G3 NSMSJZ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7T00:00:00" table:style-name="ce9">
            <text:p>17/03/2024</text:p>
          </table:table-cell>
          <table:table-cell office:value-type="float" office:value="2993.11" table:style-name="ce30">
            <text:p>2.993,11</text:p>
          </table:table-cell>
          <table:table-cell office:value-type="float" office:value="348.63" table:style-name="ce30">
            <text:p>348,63</text:p>
          </table:table-cell>
          <table:table-cell office:value-type="float" office:value="3341.7400000000002" table:formula="of:=[.F25]+[.G25]" table:style-name="ce27">
            <text:p>3.341,74</text:p>
          </table:table-cell>
          <table:table-cell office:value-type="float" office:value="59.86" table:style-name="ce31">
            <text:p>59,86</text:p>
          </table:table-cell>
          <table:table-cell office:value-type="float" office:value="3281.88" table:formula="of:=[.H25]-[.I25]" table:style-name="ce27">
            <text:p>3.281,88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8">
            <text:p>Heitor Oliveira</text:p>
          </table:table-cell>
          <table:table-cell office:value-type="string" table:style-name="ce29">
            <text:p>CPV/SAO<text:s/></text:p>
          </table:table-cell>
          <table:table-cell office:value-type="string" table:style-name="ce28">
            <text:p>G3 CDLRYC</text:p>
          </table:table-cell>
          <table:table-cell office:value-type="string" table:style-name="ce11">
            <text:p>TRATAMENTO MÉDICO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792.75" table:style-name="ce30">
            <text:p>792,75</text:p>
          </table:table-cell>
          <table:table-cell office:value-type="float" office:value="123.75" table:style-name="ce30">
            <text:p>123,75</text:p>
          </table:table-cell>
          <table:table-cell office:value-type="float" office:value="916.5" table:formula="of:=[.F26]+[.G26]" table:style-name="ce27">
            <text:p>916,50</text:p>
          </table:table-cell>
          <table:table-cell office:value-type="float" office:value="15.86" table:style-name="ce31">
            <text:p>15,86</text:p>
          </table:table-cell>
          <table:table-cell office:value-type="float" office:value="900.64" table:formula="of:=[.H26]-[.I26]" table:style-name="ce27">
            <text:p>900,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Mikael Oliveira</text:p>
          </table:table-cell>
          <table:table-cell office:value-type="string" table:style-name="ce29">
            <text:p>CPV/SAO<text:s/></text:p>
          </table:table-cell>
          <table:table-cell office:value-type="string" table:style-name="ce28">
            <text:p>G3 CDLRYC</text:p>
          </table:table-cell>
          <table:table-cell office:value-type="string" table:style-name="ce11">
            <text:p>TRATAMENTO MÉDICO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792.75" table:style-name="ce30">
            <text:p>792,75</text:p>
          </table:table-cell>
          <table:table-cell office:value-type="float" office:value="123.75" table:style-name="ce30">
            <text:p>123,75</text:p>
          </table:table-cell>
          <table:table-cell office:value-type="float" office:value="916.5" table:formula="of:=[.F27]+[.G27]" table:style-name="ce27">
            <text:p>916,50</text:p>
          </table:table-cell>
          <table:table-cell office:value-type="float" office:value="15.86" table:style-name="ce31">
            <text:p>15,86</text:p>
          </table:table-cell>
          <table:table-cell office:value-type="float" office:value="900.64" table:formula="of:=[.H27]-[.I27]" table:style-name="ce27">
            <text:p>900,6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José Wilson Santiago Filho</text:p>
          </table:table-cell>
          <table:table-cell office:value-type="string" table:style-name="ce29">
            <text:p>JPA/BSB/JPA</text:p>
          </table:table-cell>
          <table:table-cell office:value-type="string" table:style-name="ce28">
            <text:p>G3 HBHHIS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5259.61" table:style-name="ce30">
            <text:p>5.259,61</text:p>
          </table:table-cell>
          <table:table-cell office:value-type="float" office:value="604.79" table:style-name="ce30">
            <text:p>604,79</text:p>
          </table:table-cell>
          <table:table-cell office:value-type="float" office:value="5864.4" table:formula="of:=[.F28]+[.G28]" table:style-name="ce27">
            <text:p>5.864,40</text:p>
          </table:table-cell>
          <table:table-cell office:value-type="float" office:value="105.19" table:style-name="ce31">
            <text:p>105,19</text:p>
          </table:table-cell>
          <table:table-cell office:value-type="float" office:value="5759.21" table:formula="of:=[.H28]-[.I28]" table:style-name="ce27">
            <text:p>5.759,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Paula Almeida</text:p>
          </table:table-cell>
          <table:table-cell office:value-type="string" table:style-name="ce29">
            <text:p>RIO/JPA</text:p>
          </table:table-cell>
          <table:table-cell office:value-type="string" table:style-name="ce28">
            <text:p>G3 WNFLIR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240.74" table:style-name="ce30">
            <text:p>1.240,74</text:p>
          </table:table-cell>
          <table:table-cell office:value-type="float" office:value="154.83000000000001" table:style-name="ce30">
            <text:p>154,83</text:p>
          </table:table-cell>
          <table:table-cell office:value-type="float" office:value="1395.57" table:formula="of:=[.F29]+[.G29]" table:style-name="ce27">
            <text:p>1.395,57</text:p>
          </table:table-cell>
          <table:table-cell office:value-type="float" office:value="24.81" table:style-name="ce31">
            <text:p>24,81</text:p>
          </table:table-cell>
          <table:table-cell office:value-type="float" office:value="1370.76" table:formula="of:=[.H29]-[.I29]" table:style-name="ce27">
            <text:p>1.370,76</text:p>
          </table:table-cell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28">
            <text:p>Wallber Virgolino Ferreira</text:p>
          </table:table-cell>
          <table:table-cell office:value-type="string" table:style-name="ce29">
            <text:p>BSB/JPA</text:p>
          </table:table-cell>
          <table:table-cell office:value-type="string" table:style-name="ce28">
            <text:p>G3 MMWNSJ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2908.48" table:style-name="ce30">
            <text:p>2.908,48</text:p>
          </table:table-cell>
          <table:table-cell office:value-type="float" office:value="320.36" table:style-name="ce30">
            <text:p>320,36</text:p>
          </table:table-cell>
          <table:table-cell office:value-type="float" office:value="3228.84" table:formula="of:=[.F30]+[.G30]" table:style-name="ce27">
            <text:p>3.228,84</text:p>
          </table:table-cell>
          <table:table-cell office:value-type="float" office:value="58.17" table:style-name="ce31">
            <text:p>58,17</text:p>
          </table:table-cell>
          <table:table-cell office:value-type="float" office:value="3170.67" table:formula="of:=[.H30]-[.I30]" table:style-name="ce27">
            <text:p>3.170,67</text:p>
          </table:table-cell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28">
            <text:p>Eduardo Carneiro</text:p>
          </table:table-cell>
          <table:table-cell office:value-type="string" table:style-name="ce29">
            <text:p>JPA/BSB</text:p>
          </table:table-cell>
          <table:table-cell office:value-type="string" table:style-name="ce28">
            <text:p>G3 AWCIFY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2991.45" table:style-name="ce30">
            <text:p>2.991,45</text:p>
          </table:table-cell>
          <table:table-cell office:value-type="float" office:value="348.46" table:style-name="ce30">
            <text:p>348,46</text:p>
          </table:table-cell>
          <table:table-cell office:value-type="float" office:value="3339.91" table:formula="of:=[.F31]+[.G31]" table:style-name="ce27">
            <text:p>3.339,91</text:p>
          </table:table-cell>
          <table:table-cell office:value-type="float" office:value="59.83" table:style-name="ce31">
            <text:p>59,83</text:p>
          </table:table-cell>
          <table:table-cell office:value-type="float" office:value="3280.08" table:formula="of:=[.H31]-[.I31]" table:style-name="ce27">
            <text:p>3.280,08</text:p>
          </table:table-cell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28">
            <text:p>Eduardo Carneiro</text:p>
          </table:table-cell>
          <table:table-cell office:value-type="string" table:style-name="ce29">
            <text:p>BSB/REC</text:p>
          </table:table-cell>
          <table:table-cell office:value-type="string" table:style-name="ce28">
            <text:p>JJ 957 2149 309651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21T00:00:00" table:style-name="ce9">
            <text:p>21/03/2024</text:p>
          </table:table-cell>
          <table:table-cell office:value-type="float" office:value="2510.33" table:style-name="ce30">
            <text:p>2.510,33</text:p>
          </table:table-cell>
          <table:table-cell office:value-type="float" office:value="280.54000000000002" table:style-name="ce30">
            <text:p>280,54</text:p>
          </table:table-cell>
          <table:table-cell office:value-type="float" office:value="2790.87" table:formula="of:=[.F32]+[.G32]" table:style-name="ce27">
            <text:p>2.790,87</text:p>
          </table:table-cell>
          <table:table-cell office:value-type="float" office:value="50.21" table:style-name="ce31">
            <text:p>50,21</text:p>
          </table:table-cell>
          <table:table-cell office:value-type="float" office:value="2740.66" table:formula="of:=[.H32]-[.I32]" table:style-name="ce27">
            <text:p>2.740,66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Maria Aparecida Meneses</text:p>
          </table:table-cell>
          <table:table-cell office:value-type="string" table:style-name="ce29">
            <text:p>REC/BSB/REC</text:p>
          </table:table-cell>
          <table:table-cell office:value-type="string" table:style-name="ce28">
            <text:p>JJ 957 2149 547920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21T00:00:00" table:style-name="ce9">
            <text:p>21/03/2024</text:p>
          </table:table-cell>
          <table:table-cell office:value-type="float" office:value="4985.6499999999996" table:style-name="ce30">
            <text:p>4.985,65</text:p>
          </table:table-cell>
          <table:table-cell office:value-type="float" office:value="584.29" table:style-name="ce30">
            <text:p>584,29</text:p>
          </table:table-cell>
          <table:table-cell office:value-type="float" office:value="5569.94" table:formula="of:=[.F33]+[.G33]" table:style-name="ce27">
            <text:p>5.569,94</text:p>
          </table:table-cell>
          <table:table-cell office:value-type="float" office:value="99.71" table:style-name="ce31">
            <text:p>99,71</text:p>
          </table:table-cell>
          <table:table-cell office:value-type="float" office:value="5470.23" table:formula="of:=[.H33]-[.I33]" table:style-name="ce27">
            <text:p>5.470,23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Anderson Costa</text:p>
          </table:table-cell>
          <table:table-cell office:value-type="string" table:style-name="ce29">
            <text:p>JPA/BSB</text:p>
          </table:table-cell>
          <table:table-cell office:value-type="string" table:style-name="ce28">
            <text:p>JJ 957 2149 633809</text:p>
          </table:table-cell>
          <table:table-cell office:value-type="string" table:style-name="ce11">
            <text:p>REUNIÃO DE TRABALHO</text:p>
          </table:table-cell>
          <table:table-cell office:value-type="date" office:date-value="2024-04-01T00:00:00" table:style-name="ce9">
            <text:p>01/04/2024</text:p>
          </table:table-cell>
          <table:table-cell office:value-type="float" office:value="1396.33" table:style-name="ce30">
            <text:p>1.396,33</text:p>
          </table:table-cell>
          <table:table-cell office:value-type="float" office:value="188.95" table:style-name="ce30">
            <text:p>188,95</text:p>
          </table:table-cell>
          <table:table-cell office:value-type="float" office:value="1585.28" table:formula="of:=[.F34]+[.G34]" table:style-name="ce27">
            <text:p>1.585,28</text:p>
          </table:table-cell>
          <table:table-cell office:value-type="float" office:value="27.93" table:style-name="ce31">
            <text:p>27,93</text:p>
          </table:table-cell>
          <table:table-cell office:value-type="float" office:value="1557.35" table:formula="of:=[.H34]-[.I34]" table:style-name="ce27">
            <text:p>1.557,35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Anderson Costa</text:p>
          </table:table-cell>
          <table:table-cell office:value-type="string" table:style-name="ce29">
            <text:p>BSB/JPA</text:p>
          </table:table-cell>
          <table:table-cell office:value-type="string" table:style-name="ce28">
            <text:p>G3 KSZHMW</text:p>
          </table:table-cell>
          <table:table-cell office:value-type="string" table:style-name="ce11">
            <text:p>REUNIÃO DE TRABALHO</text:p>
          </table:table-cell>
          <table:table-cell office:value-type="date" office:date-value="2024-04-04T00:00:00" table:style-name="ce9">
            <text:p>04/04/2024</text:p>
          </table:table-cell>
          <table:table-cell office:value-type="float" office:value="1880.35" table:style-name="ce30">
            <text:p>1.880,35</text:p>
          </table:table-cell>
          <table:table-cell office:value-type="float" office:value="217.55" table:style-name="ce30">
            <text:p>217,55</text:p>
          </table:table-cell>
          <table:table-cell office:value-type="float" office:value="2097.9" table:formula="of:=[.F35]+[.G35]" table:style-name="ce27">
            <text:p>2.097,90</text:p>
          </table:table-cell>
          <table:table-cell office:value-type="float" office:value="37.61" table:style-name="ce31">
            <text:p>37,61</text:p>
          </table:table-cell>
          <table:table-cell office:value-type="float" office:value="2060.29" table:formula="of:=[.H35]-[.I35]" table:style-name="ce27">
            <text:p>2.060,29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5">
          <table:table-cell office:value-type="string" table:style-name="ce28">
            <text:p>Marilda Silveira</text:p>
          </table:table-cell>
          <table:table-cell office:value-type="string" table:style-name="ce29">
            <text:p>BSB/JPA/BSB</text:p>
          </table:table-cell>
          <table:table-cell office:value-type="string" table:style-name="ce28">
            <text:p>G3 HPSVAA</text:p>
          </table:table-cell>
          <table:table-cell office:value-type="string" table:style-name="ce11">
            <text:p>PARTICIPAR DE EVENTO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2313.48" table:style-name="ce30">
            <text:p>2.313,48</text:p>
          </table:table-cell>
          <table:table-cell office:value-type="float" office:value="310.18" table:style-name="ce30">
            <text:p>310,18</text:p>
          </table:table-cell>
          <table:table-cell office:value-type="float" office:value="2623.66" table:formula="of:=[.F36]+[.G36]" table:style-name="ce27">
            <text:p>2.623,66</text:p>
          </table:table-cell>
          <table:table-cell office:value-type="float" office:value="46.27" table:style-name="ce31">
            <text:p>46,27</text:p>
          </table:table-cell>
          <table:table-cell office:value-type="float" office:value="2577.39" table:formula="of:=[.H36]-[.I36]" table:style-name="ce27">
            <text:p>2.577,39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Carlos Lula</text:p>
          </table:table-cell>
          <table:table-cell office:value-type="string" table:style-name="ce29">
            <text:p>SLZ/CPV/SLZ</text:p>
          </table:table-cell>
          <table:table-cell office:value-type="string" table:style-name="ce28">
            <text:p>AZ VWWDRK</text:p>
          </table:table-cell>
          <table:table-cell office:value-type="string" table:style-name="ce11">
            <text:p>PARTICIPAR DE EVENTO</text:p>
          </table:table-cell>
          <table:table-cell office:value-type="string" table:style-name="ce9">
            <text:p>´18/04/2024</text:p>
          </table:table-cell>
          <table:table-cell office:value-type="float" office:value="2523.8000000000002" table:style-name="ce30">
            <text:p>2.523,80</text:p>
          </table:table-cell>
          <table:table-cell office:value-type="float" office:value="341.93" table:style-name="ce30">
            <text:p>341,93</text:p>
          </table:table-cell>
          <table:table-cell office:value-type="float" office:value="2865.73" table:formula="of:=[.F37]+[.G37]" table:style-name="ce27">
            <text:p>2.865,73</text:p>
          </table:table-cell>
          <table:table-cell office:value-type="float" office:value="50.48" table:style-name="ce31">
            <text:p>50,48</text:p>
          </table:table-cell>
          <table:table-cell office:value-type="float" office:value="2815.25" table:formula="of:=[.H37]-[.I37]" table:style-name="ce27">
            <text:p>2.815,25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Adriano Araujo</text:p>
          </table:table-cell>
          <table:table-cell office:value-type="string" table:style-name="ce29">
            <text:p>JPA/SAO</text:p>
          </table:table-cell>
          <table:table-cell office:value-type="string" table:style-name="ce28">
            <text:p>G3 ARLEMG</text:p>
          </table:table-cell>
          <table:table-cell office:value-type="string" table:style-name="ce11">
            <text:p>REUNIÃO DE TRABALHO</text:p>
          </table:table-cell>
          <table:table-cell office:value-type="date" office:date-value="2024-04-04T00:00:00" table:style-name="ce9">
            <text:p>04/04/2024</text:p>
          </table:table-cell>
          <table:table-cell office:value-type="float" office:value="1006.75" table:style-name="ce30">
            <text:p>1.006,75</text:p>
          </table:table-cell>
          <table:table-cell office:value-type="float" office:value="543.98" table:style-name="ce30">
            <text:p>543,98</text:p>
          </table:table-cell>
          <table:table-cell office:value-type="float" office:value="1550.73" table:formula="of:=[.F38]+[.G38]" table:style-name="ce27">
            <text:p>1.550,73</text:p>
          </table:table-cell>
          <table:table-cell office:value-type="float" office:value="20.14" table:style-name="ce31">
            <text:p>20,14</text:p>
          </table:table-cell>
          <table:table-cell office:value-type="float" office:value="1530.59" table:formula="of:=[.H38]-[.I38]" table:style-name="ce27">
            <text:p>1.530,59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Tarcisio Carvalho Neto</text:p>
          </table:table-cell>
          <table:table-cell office:value-type="string" table:style-name="ce29">
            <text:p>BSB/JPA/BSB</text:p>
          </table:table-cell>
          <table:table-cell office:value-type="string" table:style-name="ce28">
            <text:p>G3 YOLRNA</text:p>
          </table:table-cell>
          <table:table-cell office:value-type="string" table:style-name="ce11">
            <text:p>PARTICIPAR DE EVENTO</text:p>
          </table:table-cell>
          <table:table-cell office:value-type="date" office:date-value="2024-04-18T00:00:00" table:style-name="ce9">
            <text:p>18/04/2024</text:p>
          </table:table-cell>
          <table:table-cell office:value-type="float" office:value="1977.53" table:style-name="ce30">
            <text:p>1.977,53</text:p>
          </table:table-cell>
          <table:table-cell office:value-type="float" office:value="276.58" table:style-name="ce30">
            <text:p>276,58</text:p>
          </table:table-cell>
          <table:table-cell office:value-type="float" office:value="2254.11" table:formula="of:=[.F39]+[.G39]" table:style-name="ce27">
            <text:p>2.254,11</text:p>
          </table:table-cell>
          <table:table-cell office:value-type="float" office:value="39.549999999999997" table:style-name="ce31">
            <text:p>39,55</text:p>
          </table:table-cell>
          <table:table-cell office:value-type="float" office:value="2214.56" table:formula="of:=[.H39]-[.I39]" table:style-name="ce27">
            <text:p>2.214,56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Vania Aieta<text:s/></text:p>
          </table:table-cell>
          <table:table-cell office:value-type="string" table:style-name="ce29">
            <text:p>RIO/CPV/RIO</text:p>
          </table:table-cell>
          <table:table-cell office:value-type="string" table:style-name="ce28">
            <text:p>AZ JD6L6L</text:p>
          </table:table-cell>
          <table:table-cell office:value-type="string" table:style-name="ce11">
            <text:p>PARTICIPAR DE EVENTO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921.8" table:style-name="ce30">
            <text:p>1.921,80</text:p>
          </table:table-cell>
          <table:table-cell office:value-type="float" office:value="267.42" table:style-name="ce30">
            <text:p>267,42</text:p>
          </table:table-cell>
          <table:table-cell office:value-type="float" office:value="2189.2199999999998" table:formula="of:=[.F40]+[.G40]" table:style-name="ce27">
            <text:p>2.189,22</text:p>
          </table:table-cell>
          <table:table-cell office:value-type="float" office:value="38.44" table:style-name="ce31">
            <text:p>38,44</text:p>
          </table:table-cell>
          <table:table-cell office:value-type="float" office:value="2150.7799999999997" table:formula="of:=[.H40]-[.I40]" table:style-name="ce27">
            <text:p>2.150,78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Paula Almeida</text:p>
          </table:table-cell>
          <table:table-cell office:value-type="string" table:style-name="ce29">
            <text:p>RIO/JPA</text:p>
          </table:table-cell>
          <table:table-cell office:value-type="string" table:style-name="ce28">
            <text:p>G3 WNFLIR</text:p>
          </table:table-cell>
          <table:table-cell office:value-type="string" table:style-name="ce11">
            <text:p>REUNIÃO DE TRABALHO</text:p>
          </table:table-cell>
          <table:table-cell office:value-type="date" office:date-value="2024-03-26T00:00:00" table:style-name="ce9">
            <text:p>26/03/2024</text:p>
          </table:table-cell>
          <table:table-cell office:value-type="float" office:value="843.33" table:style-name="ce30">
            <text:p>843,33</text:p>
          </table:table-cell>
          <table:table-cell office:value-type="float" office:value="454.33" table:style-name="ce30">
            <text:p>454,33</text:p>
          </table:table-cell>
          <table:table-cell office:value-type="float" office:value="1297.6600000000001" table:formula="of:=[.F41]+[.G41]" table:style-name="ce27">
            <text:p>1.297,66</text:p>
          </table:table-cell>
          <table:table-cell office:value-type="float" office:value="16.87" table:style-name="ce31">
            <text:p>16,87</text:p>
          </table:table-cell>
          <table:table-cell office:value-type="float" office:value="1280.7900000000002" table:formula="of:=[.H41]-[.I41]" table:style-name="ce27">
            <text:p>1.280,79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style-name="ro3">
          <table:table-cell office:value-type="string" table:style-name="ce28">
            <text:p>Paula Almeida</text:p>
          </table:table-cell>
          <table:table-cell office:value-type="string" table:style-name="ce29">
            <text:p>RIO/JPA</text:p>
          </table:table-cell>
          <table:table-cell office:value-type="string" table:style-name="ce28">
            <text:p>G3 IIPMBX</text:p>
          </table:table-cell>
          <table:table-cell office:value-type="string" table:style-name="ce11">
            <text:p>REUNIÃO DE TRABALHO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91.78" table:style-name="ce30">
            <text:p>1.191,78</text:p>
          </table:table-cell>
          <table:table-cell office:value-type="float" office:value="489.17" table:style-name="ce30">
            <text:p>489,17</text:p>
          </table:table-cell>
          <table:table-cell office:value-type="float" office:value="1680.95" table:formula="of:=[.F42]+[.G42]" table:style-name="ce27">
            <text:p>1.680,95</text:p>
          </table:table-cell>
          <table:table-cell office:value-type="float" office:value="23.84" table:style-name="ce31">
            <text:p>23,84</text:p>
          </table:table-cell>
          <table:table-cell office:value-type="float" office:value="1657.1100000000001" table:formula="of:=[.H42]-[.I42]" table:style-name="ce27">
            <text:p>1.657,11</text:p>
          </table:table-cell>
          <table:table-cell table:number-columns-repeated="2" table:style-name="ce14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21"/>
          <table:table-cell table:number-columns-repeated="2" table:style-name="ce14"/>
          <table:table-cell table:style-name="ce23"/>
          <table:table-cell table:style-name="ce22"/>
          <table:table-cell table:number-columns-repeated="7" table:style-name="ce14"/>
          <table:table-cell table:style-name="ce4"/>
          <table:table-cell table:number-columns-repeated="16371"/>
        </table:table-row>
        <table:table-row table:style-name="ro1">
          <table:table-cell table:style-name="ce21"/>
          <table:table-cell table:number-columns-repeated="3" table:style-name="ce14"/>
          <table:table-cell table:style-name="ce22"/>
          <table:table-cell table:number-columns-repeated="7" table:style-name="ce14"/>
          <table:table-cell table:style-name="ce4"/>
          <table:table-cell table:number-columns-repeated="16371"/>
        </table:table-row>
        <table:table-row table:style-name="ro1"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number-columns-repeated="4" table:style-name="ce15"/>
          <table:table-cell table:number-columns-repeated="2" table:style-name="ce14"/>
          <table:table-cell table:style-name="ce4"/>
          <table:table-cell table:number-columns-repeated="16371"/>
        </table:table-row>
        <table:table-row table:number-rows-repeated="22" table:style-name="ro6">
          <table:table-cell table:style-name="ce19"/>
          <table:table-cell table:number-columns-repeated="3" table:style-name="ce18"/>
          <table:table-cell table:style-name="ce16"/>
          <table:table-cell table:style-name="ce20"/>
          <table:table-cell table:number-columns-repeated="4" table:style-name="ce17"/>
          <table:table-cell table:number-columns-repeated="2" table:style-name="ce14"/>
          <table:table-cell table:style-name="ce4"/>
          <table:table-cell table:number-columns-repeated="16371"/>
        </table:table-row>
        <table:table-row table:number-rows-repeated="127" table:style-name="ro1">
          <table:table-cell table:style-name="ce21"/>
          <table:table-cell table:number-columns-repeated="3" table:style-name="ce14"/>
          <table:table-cell table:style-name="ce22"/>
          <table:table-cell table:number-columns-repeated="7" table:style-name="ce14"/>
          <table:table-cell table:style-name="ce4"/>
          <table:table-cell table:number-columns-repeated="16371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PASSAGENS_OUT_2023.$A$1:PASSAGENS_OUT_2023.$J$42" table:base-cell-address="PASSAGENS_OUT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7in" fo:margin-left="0.74in" fo:margin-right="0.511811023622047in" style:print-orientation="landscape" style:print-page-order="ttb" style:first-page-number="continue" style:scale-to="82%" style:table-centering="none" style:print="objects charts drawings"/>
      <style:header-style>
        <style:header-footer-properties fo:min-height="0.38in" fo:margin-left="0.74in" fo:margin-right="0.511811023622047in" fo:margin-bottom="0in"/>
      </style:header-style>
      <style:footer-style>
        <style:header-footer-properties fo:min-height="0.12in" fo:margin-left="0.74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Probook</meta:initial-creator>
    <dc:creator>ALPB</dc:creator>
    <meta:creation-date>2021-08-03T12:48:41Z</meta:creation-date>
    <dc:date>2024-04-17T12:46:29Z</dc:date>
    <meta:print-date>2024-04-09T17:54:57Z</meta:print-date>
  </office:meta>
</office:document-meta>
</file>