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85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6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111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JAN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26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8" table:number-columns-repeated="1014" table:default-cell-style-name="ce18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MARÇ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2" office:value-type="string" calcext:value-type="string">
            <text:p>CIA / BILHETE</text:p>
          </table:table-cell>
          <table:table-cell table:style-name="ce22" office:value-type="string" calcext:value-type="string">
            <text:p>OBJETIVO DE VIAGEM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VALOR DA TARIFA</text:p>
          </table:table-cell>
          <table:table-cell table:style-name="ce22" office:value-type="string" calcext:value-type="string">
            <text:p>TAXAS</text:p>
          </table:table-cell>
          <table:table-cell table:style-name="ce22" office:value-type="string" calcext:value-type="string">
            <text:p>VALOR BRUTO</text:p>
          </table:table-cell>
          <table:table-cell table:style-name="ce22" office:value-type="string" calcext:value-type="string">
            <text:p>DESCONTO NO VALOR DA TARIFA</text:p>
          </table:table-cell>
          <table:table-cell table:style-name="ce22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driano Araújo</text:p>
          </table:table-cell>
          <table:table-cell table:style-name="ce6" office:value-type="string" calcext:value-type="string">
            <text:p>SÃO/BSB</text:p>
          </table:table-cell>
          <table:table-cell table:style-name="ce7" office:value-type="string" calcext:value-type="string">
            <text:p>G3 CDHAJF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07" calcext:value-type="date">
            <text:p>7/3/2023</text:p>
          </table:table-cell>
          <table:table-cell table:style-name="ce34" office:value-type="float" office:value="1925.85" calcext:value-type="float">
            <text:p>1.925,85</text:p>
          </table:table-cell>
          <table:table-cell table:style-name="ce34" office:value-type="float" office:value="282.51" calcext:value-type="float">
            <text:p>282,51</text:p>
          </table:table-cell>
          <table:table-cell table:style-name="ce39" table:formula="of:=[.F6]+[.G6]" office:value-type="float" office:value="2208.36" calcext:value-type="float">
            <text:p>2.208,36</text:p>
          </table:table-cell>
          <table:table-cell table:style-name="ce39" office:value-type="float" office:value="192.58" calcext:value-type="float">
            <text:p>192,58</text:p>
          </table:table-cell>
          <table:table-cell table:style-name="ce39" table:formula="of:=[.H6]-[.I6]" office:value-type="float" office:value="2015.78" calcext:value-type="float">
            <text:p>2.015,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rancisco Campos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03 120742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1248.65" calcext:value-type="float">
            <text:p>1.248,65</text:p>
          </table:table-cell>
          <table:table-cell table:style-name="ce34" office:value-type="float" office:value="169.95" calcext:value-type="float">
            <text:p>169,95</text:p>
          </table:table-cell>
          <table:table-cell table:style-name="ce39" table:formula="of:=[.F7]+[.G7]" office:value-type="float" office:value="1418.6" calcext:value-type="float">
            <text:p>1.418,60</text:p>
          </table:table-cell>
          <table:table-cell table:style-name="ce39" office:value-type="float" office:value="124.86" calcext:value-type="float">
            <text:p>124,86</text:p>
          </table:table-cell>
          <table:table-cell table:style-name="ce39" table:formula="of:=[.H7]-[.I7]" office:value-type="float" office:value="1293.74" calcext:value-type="float">
            <text:p>1.293,7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rancisco Campos</text:p>
          </table:table-cell>
          <table:table-cell table:style-name="ce6" office:value-type="string" calcext:value-type="string">
            <text:p>BSB/JDO</text:p>
          </table:table-cell>
          <table:table-cell table:style-name="ce7" office:value-type="string" calcext:value-type="string">
            <text:p>G3 DGFODG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30" calcext:value-type="date">
            <text:p>30/3/2023</text:p>
          </table:table-cell>
          <table:table-cell table:style-name="ce34" office:value-type="float" office:value="1147.08" calcext:value-type="float">
            <text:p>1.147,08</text:p>
          </table:table-cell>
          <table:table-cell table:style-name="ce34" office:value-type="float" office:value="143.08" calcext:value-type="float">
            <text:p>143,08</text:p>
          </table:table-cell>
          <table:table-cell table:style-name="ce39" table:formula="of:=[.F8]+[.G8]" office:value-type="float" office:value="1290.16" calcext:value-type="float">
            <text:p>1.290,16</text:p>
          </table:table-cell>
          <table:table-cell table:style-name="ce39" office:value-type="float" office:value="114.71" calcext:value-type="float">
            <text:p>114,71</text:p>
          </table:table-cell>
          <table:table-cell table:style-name="ce39" table:formula="of:=[.H8]-[.I8]" office:value-type="float" office:value="1175.45" calcext:value-type="float">
            <text:p>1.175,4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Antonio Hervásio Cavalcanti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JJ 957 2103 080254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2048.74" calcext:value-type="float">
            <text:p>2.048,74</text:p>
          </table:table-cell>
          <table:table-cell table:style-name="ce34" office:value-type="float" office:value="278.33" calcext:value-type="float">
            <text:p>278,33</text:p>
          </table:table-cell>
          <table:table-cell table:style-name="ce39" table:formula="of:=[.F9]+[.G9]" office:value-type="float" office:value="2327.07" calcext:value-type="float">
            <text:p>2.327,07</text:p>
          </table:table-cell>
          <table:table-cell table:style-name="ce39" office:value-type="float" office:value="204.87" calcext:value-type="float">
            <text:p>204,87</text:p>
          </table:table-cell>
          <table:table-cell table:style-name="ce39" table:formula="of:=[.H9]-[.I9]" office:value-type="float" office:value="2122.2" calcext:value-type="float">
            <text:p>2.122,2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JJ 957 2103 102186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04" calcext:value-type="date">
            <text:p>4/3/2023</text:p>
          </table:table-cell>
          <table:table-cell table:style-name="ce34" office:value-type="float" office:value="2767.98" calcext:value-type="float">
            <text:p>2.767,98</text:p>
          </table:table-cell>
          <table:table-cell table:style-name="ce34" office:value-type="float" office:value="386.89" calcext:value-type="float">
            <text:p>386,89</text:p>
          </table:table-cell>
          <table:table-cell table:style-name="ce39" table:formula="of:=[.F10]+[.G10]" office:value-type="float" office:value="3154.87" calcext:value-type="float">
            <text:p>3.154,87</text:p>
          </table:table-cell>
          <table:table-cell table:style-name="ce39" office:value-type="float" office:value="276.8" calcext:value-type="float">
            <text:p>276,80</text:p>
          </table:table-cell>
          <table:table-cell table:style-name="ce39" table:formula="of:=[.H10]-[.I10]" office:value-type="float" office:value="2878.07" calcext:value-type="float">
            <text:p>2.878,0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aio Robert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BWMNJK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08" calcext:value-type="date">
            <text:p>8/3/2023</text:p>
          </table:table-cell>
          <table:table-cell table:style-name="ce34" office:value-type="float" office:value="3616.06" calcext:value-type="float">
            <text:p>3.616,06</text:p>
          </table:table-cell>
          <table:table-cell table:style-name="ce34" office:value-type="float" office:value="435.07" calcext:value-type="float">
            <text:p>435,07</text:p>
          </table:table-cell>
          <table:table-cell table:style-name="ce39" table:formula="of:=[.F11]+[.G11]" office:value-type="float" office:value="4051.13" calcext:value-type="float">
            <text:p>4.051,13</text:p>
          </table:table-cell>
          <table:table-cell table:style-name="ce39" office:value-type="float" office:value="361.61" calcext:value-type="float">
            <text:p>361,61</text:p>
          </table:table-cell>
          <table:table-cell table:style-name="ce39" table:formula="of:=[.H11]-[.I11]" office:value-type="float" office:value="3689.52" calcext:value-type="float">
            <text:p>3.689,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RIO/JPA</text:p>
          </table:table-cell>
          <table:table-cell table:style-name="ce7" office:value-type="string" calcext:value-type="string">
            <text:p>G3 MZMFLV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10" calcext:value-type="date">
            <text:p>10/3/2023</text:p>
          </table:table-cell>
          <table:table-cell table:style-name="ce34" office:value-type="float" office:value="1593.37" calcext:value-type="float">
            <text:p>1.593,37</text:p>
          </table:table-cell>
          <table:table-cell table:style-name="ce34" office:value-type="float" office:value="199.14" calcext:value-type="float">
            <text:p>199,14</text:p>
          </table:table-cell>
          <table:table-cell table:style-name="ce39" table:formula="of:=[.F12]+[.G12]" office:value-type="float" office:value="1792.51" calcext:value-type="float">
            <text:p>1.792,51</text:p>
          </table:table-cell>
          <table:table-cell table:style-name="ce39" office:value-type="float" office:value="159.34" calcext:value-type="float">
            <text:p>159,34</text:p>
          </table:table-cell>
          <table:table-cell table:style-name="ce39" table:formula="of:=[.H12]-[.I12]" office:value-type="float" office:value="1633.17" calcext:value-type="float">
            <text:p>1.633,1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Breno Siqueir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 957 2103 369942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30" calcext:value-type="date">
            <text:p>30/3/2023</text:p>
          </table:table-cell>
          <table:table-cell table:style-name="ce34" office:value-type="float" office:value="1089.8" calcext:value-type="float">
            <text:p>1.089,80</text:p>
          </table:table-cell>
          <table:table-cell table:style-name="ce34" office:value-type="float" office:value="137.35" calcext:value-type="float">
            <text:p>137,35</text:p>
          </table:table-cell>
          <table:table-cell table:style-name="ce39" table:formula="of:=[.F13]+[.G13]" office:value-type="float" office:value="1227.15" calcext:value-type="float">
            <text:p>1.227,15</text:p>
          </table:table-cell>
          <table:table-cell table:style-name="ce39" office:value-type="float" office:value="108.98" calcext:value-type="float">
            <text:p>108,98</text:p>
          </table:table-cell>
          <table:table-cell table:style-name="ce39" table:formula="of:=[.H13]-[.I13]" office:value-type="float" office:value="1118.17" calcext:value-type="float">
            <text:p>1.118,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reno Siqueir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AIHSBU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1247.92" calcext:value-type="float">
            <text:p>1.247,92</text:p>
          </table:table-cell>
          <table:table-cell table:style-name="ce34" office:value-type="float" office:value="169.88" calcext:value-type="float">
            <text:p>169,88</text:p>
          </table:table-cell>
          <table:table-cell table:style-name="ce39" table:formula="of:=[.F14]+[.G14]" office:value-type="float" office:value="1417.8" calcext:value-type="float">
            <text:p>1.417,80</text:p>
          </table:table-cell>
          <table:table-cell table:style-name="ce39" office:value-type="float" office:value="124.79" calcext:value-type="float">
            <text:p>124,79</text:p>
          </table:table-cell>
          <table:table-cell table:style-name="ce39" table:formula="of:=[.H14]-[.I14]" office:value-type="float" office:value="1293.01" calcext:value-type="float">
            <text:p>1.293,0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LANLAE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06" calcext:value-type="date">
            <text:p>6/3/2023</text:p>
          </table:table-cell>
          <table:table-cell table:style-name="ce34" office:value-type="float" office:value="234.81" calcext:value-type="float">
            <text:p>234,81</text:p>
          </table:table-cell>
          <table:table-cell table:style-name="ce34" office:value-type="float" office:value="648.35" calcext:value-type="float">
            <text:p>648,35</text:p>
          </table:table-cell>
          <table:table-cell table:style-name="ce39" table:formula="of:=[.F15]+[.G15]" office:value-type="float" office:value="883.16" calcext:value-type="float">
            <text:p>883,16</text:p>
          </table:table-cell>
          <table:table-cell table:style-name="ce39" office:value-type="float" office:value="23.48" calcext:value-type="float">
            <text:p>23,48</text:p>
          </table:table-cell>
          <table:table-cell table:style-name="ce39" table:formula="of:=[.H15]-[.I15]" office:value-type="float" office:value="859.68" calcext:value-type="float">
            <text:p>859,68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Eduardo Carneir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3 666999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1" calcext:value-type="date">
            <text:p>21/3/2023</text:p>
          </table:table-cell>
          <table:table-cell table:style-name="ce34" office:value-type="float" office:value="2106.66" calcext:value-type="float">
            <text:p>2.106,66</text:p>
          </table:table-cell>
          <table:table-cell table:style-name="ce34" office:value-type="float" office:value="284.13" calcext:value-type="float">
            <text:p>284,13</text:p>
          </table:table-cell>
          <table:table-cell table:style-name="ce39" table:formula="of:=[.F16]+[.G16]" office:value-type="float" office:value="2390.79" calcext:value-type="float">
            <text:p>2.390,79</text:p>
          </table:table-cell>
          <table:table-cell table:style-name="ce39" office:value-type="float" office:value="210.67" calcext:value-type="float">
            <text:p>210,67</text:p>
          </table:table-cell>
          <table:table-cell table:style-name="ce39" table:formula="of:=[.H16]-[.I16]" office:value-type="float" office:value="2180.12" calcext:value-type="float">
            <text:p>2.180,12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Eduardo Carneir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FRYTGM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3203.72" calcext:value-type="float">
            <text:p>3.203,72</text:p>
          </table:table-cell>
          <table:table-cell table:style-name="ce34" office:value-type="float" office:value="393.83" calcext:value-type="float">
            <text:p>393,83</text:p>
          </table:table-cell>
          <table:table-cell table:style-name="ce39" table:formula="of:=[.F17]+[.G17]" office:value-type="float" office:value="3597.55" calcext:value-type="float">
            <text:p>3.597,55</text:p>
          </table:table-cell>
          <table:table-cell table:style-name="ce39" office:value-type="float" office:value="320.37" calcext:value-type="float">
            <text:p>320,37</text:p>
          </table:table-cell>
          <table:table-cell table:style-name="ce39" table:formula="of:=[.H17]-[.I17]" office:value-type="float" office:value="3277.18" calcext:value-type="float">
            <text:p>3.277,18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Bruno Aquin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3 667816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6" calcext:value-type="date">
            <text:p>26/3/2023</text:p>
          </table:table-cell>
          <table:table-cell table:style-name="ce34" office:value-type="float" office:value="2535.93" calcext:value-type="float">
            <text:p>2.535,93</text:p>
          </table:table-cell>
          <table:table-cell table:style-name="ce34" office:value-type="float" office:value="327.05" calcext:value-type="float">
            <text:p>327,05</text:p>
          </table:table-cell>
          <table:table-cell table:style-name="ce39" table:formula="of:=[.F18]+[.G18]" office:value-type="float" office:value="2862.98" calcext:value-type="float">
            <text:p>2.862,98</text:p>
          </table:table-cell>
          <table:table-cell table:style-name="ce39" office:value-type="float" office:value="253.59" calcext:value-type="float">
            <text:p>253,59</text:p>
          </table:table-cell>
          <table:table-cell table:style-name="ce39" table:formula="of:=[.H18]-[.I18]" office:value-type="float" office:value="2609.39" calcext:value-type="float">
            <text:p>2.609,39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Danielle Pesso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3 739309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2923.58" calcext:value-type="float">
            <text:p>2.923,58</text:p>
          </table:table-cell>
          <table:table-cell table:style-name="ce34" office:value-type="float" office:value="365.82" calcext:value-type="float">
            <text:p>365,82</text:p>
          </table:table-cell>
          <table:table-cell table:style-name="ce39" table:formula="of:=[.F19]+[.G19]" office:value-type="float" office:value="3289.4" calcext:value-type="float">
            <text:p>3.289,40</text:p>
          </table:table-cell>
          <table:table-cell table:style-name="ce39" office:value-type="float" office:value="292.36" calcext:value-type="float">
            <text:p>292,36</text:p>
          </table:table-cell>
          <table:table-cell table:style-name="ce39" table:formula="of:=[.H19]-[.I19]" office:value-type="float" office:value="2997.04" calcext:value-type="float">
            <text:p>2.997,04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Taciano Diniz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3 737998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19" calcext:value-type="date">
            <text:p>19/3/2023</text:p>
          </table:table-cell>
          <table:table-cell table:style-name="ce34" office:value-type="float" office:value="3543.18" calcext:value-type="float">
            <text:p>3.543,18</text:p>
          </table:table-cell>
          <table:table-cell table:style-name="ce34" office:value-type="float" office:value="427.78" calcext:value-type="float">
            <text:p>427,78</text:p>
          </table:table-cell>
          <table:table-cell table:style-name="ce39" table:formula="of:=[.F20]+[.G20]" office:value-type="float" office:value="3970.96" calcext:value-type="float">
            <text:p>3.970,96</text:p>
          </table:table-cell>
          <table:table-cell table:style-name="ce39" office:value-type="float" office:value="354.32" calcext:value-type="float">
            <text:p>354,32</text:p>
          </table:table-cell>
          <table:table-cell table:style-name="ce39" table:formula="of:=[.H20]-[.I20]" office:value-type="float" office:value="3616.64" calcext:value-type="float">
            <text:p>3.616,64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BSB/SÃO</text:p>
          </table:table-cell>
          <table:table-cell table:style-name="ce7" office:value-type="string" calcext:value-type="string">
            <text:p>JJ 957 2103 739882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10" calcext:value-type="date">
            <text:p>10/3/2023</text:p>
          </table:table-cell>
          <table:table-cell table:style-name="ce34" office:value-type="float" office:value="119.2" calcext:value-type="float">
            <text:p>119,20</text:p>
          </table:table-cell>
          <table:table-cell table:style-name="ce34" office:value-type="float" office:value="490" calcext:value-type="float">
            <text:p>490,00</text:p>
          </table:table-cell>
          <table:table-cell table:style-name="ce39" table:formula="of:=[.F21]+[.G21]" office:value-type="float" office:value="609.2" calcext:value-type="float">
            <text:p>609,20</text:p>
          </table:table-cell>
          <table:table-cell table:style-name="ce39" office:value-type="float" office:value="11.92" calcext:value-type="float">
            <text:p>11,92</text:p>
          </table:table-cell>
          <table:table-cell table:style-name="ce39" table:formula="of:=[.H21]-[.I21]" office:value-type="float" office:value="597.28" calcext:value-type="float">
            <text:p>597,28</text:p>
          </table:table-cell>
          <table:table-cell table:style-name="ce41"/>
          <table:table-cell table:number-columns-repeated="1013"/>
        </table:table-row>
        <table:table-row table:style-name="ro4">
          <table:table-cell table:style-name="ce7" office:value-type="string" calcext:value-type="string">
            <text:p>Camila Toscan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3 859966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2679.97" calcext:value-type="float">
            <text:p>2.679,97</text:p>
          </table:table-cell>
          <table:table-cell table:style-name="ce34" office:value-type="float" office:value="341.46" calcext:value-type="float">
            <text:p>341,46</text:p>
          </table:table-cell>
          <table:table-cell table:style-name="ce39" table:formula="of:=[.F22]+[.G22]" office:value-type="float" office:value="3021.43" calcext:value-type="float">
            <text:p>3.021,43</text:p>
          </table:table-cell>
          <table:table-cell table:style-name="ce39" office:value-type="float" office:value="268" calcext:value-type="float">
            <text:p>268,00</text:p>
          </table:table-cell>
          <table:table-cell table:style-name="ce39" table:formula="of:=[.H22]-[.I22]" office:value-type="float" office:value="2753.43" calcext:value-type="float">
            <text:p>2.753,43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RIO/JPA</text:p>
          </table:table-cell>
          <table:table-cell table:style-name="ce7" office:value-type="string" calcext:value-type="string">
            <text:p>G3 AXUODM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11" calcext:value-type="date">
            <text:p>11/3/2023</text:p>
          </table:table-cell>
          <table:table-cell table:style-name="ce34" office:value-type="float" office:value="686.53" calcext:value-type="float">
            <text:p>686,53</text:p>
          </table:table-cell>
          <table:table-cell table:style-name="ce34" office:value-type="float" office:value="591.64" calcext:value-type="float">
            <text:p>591,64</text:p>
          </table:table-cell>
          <table:table-cell table:style-name="ce39" table:formula="of:=[.F23]+[.G23]" office:value-type="float" office:value="1278.17" calcext:value-type="float">
            <text:p>1.278,17</text:p>
          </table:table-cell>
          <table:table-cell table:style-name="ce39" office:value-type="float" office:value="68.65" calcext:value-type="float">
            <text:p>68,65</text:p>
          </table:table-cell>
          <table:table-cell table:style-name="ce39" table:formula="of:=[.H23]-[.I23]" office:value-type="float" office:value="1209.52" calcext:value-type="float">
            <text:p>1.209,52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SÃO/JPA</text:p>
          </table:table-cell>
          <table:table-cell table:style-name="ce7" office:value-type="string" calcext:value-type="string">
            <text:p>G3 UAUKYO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13" calcext:value-type="date">
            <text:p>13/3/2023</text:p>
          </table:table-cell>
          <table:table-cell table:style-name="ce34" office:value-type="float" office:value="2552.85" calcext:value-type="float">
            <text:p>2.552,85</text:p>
          </table:table-cell>
          <table:table-cell table:style-name="ce34" office:value-type="float" office:value="359.91" calcext:value-type="float">
            <text:p>359,91</text:p>
          </table:table-cell>
          <table:table-cell table:style-name="ce39" table:formula="of:=[.F24]+[.G24]" office:value-type="float" office:value="2912.76" calcext:value-type="float">
            <text:p>2.912,76</text:p>
          </table:table-cell>
          <table:table-cell table:style-name="ce39" office:value-type="float" office:value="255.28" calcext:value-type="float">
            <text:p>255,28</text:p>
          </table:table-cell>
          <table:table-cell table:style-name="ce39" table:formula="of:=[.H24]-[.I24]" office:value-type="float" office:value="2657.48" calcext:value-type="float">
            <text:p>2.657,48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JJ 957 2104 048882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13" calcext:value-type="date">
            <text:p>13/3/2023</text:p>
          </table:table-cell>
          <table:table-cell table:style-name="ce34" office:value-type="float" office:value="1918.97" calcext:value-type="float">
            <text:p>1.918,97</text:p>
          </table:table-cell>
          <table:table-cell table:style-name="ce34" office:value-type="float" office:value="279.27" calcext:value-type="float">
            <text:p>279,27</text:p>
          </table:table-cell>
          <table:table-cell table:style-name="ce39" table:formula="of:=[.F25]+[.G25]" office:value-type="float" office:value="2198.24" calcext:value-type="float">
            <text:p>2.198,24</text:p>
          </table:table-cell>
          <table:table-cell table:style-name="ce39" office:value-type="float" office:value="191.9" calcext:value-type="float">
            <text:p>191,90</text:p>
          </table:table-cell>
          <table:table-cell table:style-name="ce39" table:formula="of:=[.H25]-[.I25]" office:value-type="float" office:value="2006.34" calcext:value-type="float">
            <text:p>2.006,34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SÃO/BSB</text:p>
          </table:table-cell>
          <table:table-cell table:style-name="ce7" office:value-type="string" calcext:value-type="string">
            <text:p>G3 HPCDWV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13" calcext:value-type="date">
            <text:p>13/3/20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8.36" calcext:value-type="float">
            <text:p>498,36</text:p>
          </table:table-cell>
          <table:table-cell table:style-name="ce39" table:formula="of:=[.F26]+[.G26]" office:value-type="float" office:value="498.36" calcext:value-type="float">
            <text:p>498,3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H26]-[.I26]" office:value-type="float" office:value="498.36" calcext:value-type="float">
            <text:p>498,36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 calcext:value-type="string">
            <text:p>Gilberto Leite Junior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04 422448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1740.06" calcext:value-type="float">
            <text:p>1.740,06</text:p>
          </table:table-cell>
          <table:table-cell table:style-name="ce34" office:value-type="float" office:value="219.1" calcext:value-type="float">
            <text:p>219,10</text:p>
          </table:table-cell>
          <table:table-cell table:style-name="ce39" table:formula="of:=[.F27]+[.G27]" office:value-type="float" office:value="1959.16" calcext:value-type="float">
            <text:p>1.959,16</text:p>
          </table:table-cell>
          <table:table-cell table:style-name="ce39" office:value-type="float" office:value="174.01" calcext:value-type="float">
            <text:p>174,01</text:p>
          </table:table-cell>
          <table:table-cell table:style-name="ce39" table:formula="of:=[.H27]-[.I27]" office:value-type="float" office:value="1785.15" calcext:value-type="float">
            <text:p>1.785,1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Gilberto Leite Junior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DCXZKU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30" calcext:value-type="date">
            <text:p>30/3/2023</text:p>
          </table:table-cell>
          <table:table-cell table:style-name="ce34" office:value-type="float" office:value="1089.17" calcext:value-type="float">
            <text:p>1.089,17</text:p>
          </table:table-cell>
          <table:table-cell table:style-name="ce34" office:value-type="float" office:value="137.29" calcext:value-type="float">
            <text:p>137,29</text:p>
          </table:table-cell>
          <table:table-cell table:style-name="ce39" table:formula="of:=[.F28]+[.G28]" office:value-type="float" office:value="1226.46" calcext:value-type="float">
            <text:p>1.226,46</text:p>
          </table:table-cell>
          <table:table-cell table:style-name="ce39" office:value-type="float" office:value="108.92" calcext:value-type="float">
            <text:p>108,92</text:p>
          </table:table-cell>
          <table:table-cell table:style-name="ce39" table:formula="of:=[.H28]-[.I28]" office:value-type="float" office:value="1117.54" calcext:value-type="float">
            <text:p>1.117,5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Jaci Souza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 957 2104 596289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1" calcext:value-type="date">
            <text:p>21/3/2023</text:p>
          </table:table-cell>
          <table:table-cell table:style-name="ce34" office:value-type="float" office:value="3940.64" calcext:value-type="float">
            <text:p>3.940,64</text:p>
          </table:table-cell>
          <table:table-cell table:style-name="ce34" office:value-type="float" office:value="467.52" calcext:value-type="float">
            <text:p>467,52</text:p>
          </table:table-cell>
          <table:table-cell table:style-name="ce39" table:formula="of:=[.F29]+[.G29]" office:value-type="float" office:value="4408.16" calcext:value-type="float">
            <text:p>4.408,16</text:p>
          </table:table-cell>
          <table:table-cell table:style-name="ce39" office:value-type="float" office:value="394.06" calcext:value-type="float">
            <text:p>394,06</text:p>
          </table:table-cell>
          <table:table-cell table:style-name="ce39" table:formula="of:=[.H29]-[.I29]" office:value-type="float" office:value="4014.1" calcext:value-type="float">
            <text:p>4.014,1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Anderson Cost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ZBDXHJ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3093.17" calcext:value-type="float">
            <text:p>3.093,17</text:p>
          </table:table-cell>
          <table:table-cell table:style-name="ce34" office:value-type="float" office:value="800" calcext:value-type="float">
            <text:p>800,00</text:p>
          </table:table-cell>
          <table:table-cell table:style-name="ce39" table:formula="of:=[.F30]+[.G30]" office:value-type="float" office:value="3893.17" calcext:value-type="float">
            <text:p>3.893,17</text:p>
          </table:table-cell>
          <table:table-cell table:style-name="ce39" office:value-type="float" office:value="309.32" calcext:value-type="float">
            <text:p>309,32</text:p>
          </table:table-cell>
          <table:table-cell table:style-name="ce39" table:formula="of:=[.H30]-[.I30]" office:value-type="float" office:value="3583.85" calcext:value-type="float">
            <text:p>3.583,85</text:p>
          </table:table-cell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JPA/SÃO/BSB</text:p>
          </table:table-cell>
          <table:table-cell table:style-name="ce7" office:value-type="string" calcext:value-type="string">
            <text:p>JJ 957 2104 625309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1" calcext:value-type="date">
            <text:p>21/3/2023</text:p>
          </table:table-cell>
          <table:table-cell table:style-name="ce34" office:value-type="float" office:value="4094.48" calcext:value-type="float">
            <text:p>4.094,48</text:p>
          </table:table-cell>
          <table:table-cell table:style-name="ce34" office:value-type="float" office:value="484.17" calcext:value-type="float">
            <text:p>484,17</text:p>
          </table:table-cell>
          <table:table-cell table:style-name="ce39" table:formula="of:=[.F31]+[.G31]" office:value-type="float" office:value="4578.65" calcext:value-type="float">
            <text:p>4.578,65</text:p>
          </table:table-cell>
          <table:table-cell table:style-name="ce39" office:value-type="float" office:value="409.45" calcext:value-type="float">
            <text:p>409,45</text:p>
          </table:table-cell>
          <table:table-cell table:style-name="ce39" table:formula="of:=[.H31]-[.I31]" office:value-type="float" office:value="4169.2" calcext:value-type="float">
            <text:p>4.169,20</text:p>
          </table:table-cell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QSCWND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4" calcext:value-type="date">
            <text:p>24/3/2023</text:p>
          </table:table-cell>
          <table:table-cell table:style-name="ce34" office:value-type="float" office:value="2696.62" calcext:value-type="float">
            <text:p>2.696,62</text:p>
          </table:table-cell>
          <table:table-cell table:style-name="ce34" office:value-type="float" office:value="298.03" calcext:value-type="float">
            <text:p>298,03</text:p>
          </table:table-cell>
          <table:table-cell table:style-name="ce39" table:formula="of:=[.F32]+[.G32]" office:value-type="float" office:value="2994.65" calcext:value-type="float">
            <text:p>2.994,65</text:p>
          </table:table-cell>
          <table:table-cell table:style-name="ce39" office:value-type="float" office:value="269.66" calcext:value-type="float">
            <text:p>269,66</text:p>
          </table:table-cell>
          <table:table-cell table:style-name="ce39" table:formula="of:=[.H32]-[.I32]" office:value-type="float" office:value="2724.99" calcext:value-type="float">
            <text:p>2.724,99</text:p>
          </table:table-cell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4 803793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1" calcext:value-type="date">
            <text:p>21/3/2023</text:p>
          </table:table-cell>
          <table:table-cell table:style-name="ce34" office:value-type="float" office:value="638.96" calcext:value-type="float">
            <text:p>638,96</text:p>
          </table:table-cell>
          <table:table-cell table:style-name="ce34" office:value-type="float" office:value="628.95" calcext:value-type="float">
            <text:p>628,95</text:p>
          </table:table-cell>
          <table:table-cell table:style-name="ce39" table:formula="of:=[.F33]+[.G33]" office:value-type="float" office:value="1267.91" calcext:value-type="float">
            <text:p>1.267,91</text:p>
          </table:table-cell>
          <table:table-cell table:style-name="ce39" office:value-type="float" office:value="63.9" calcext:value-type="float">
            <text:p>63,90</text:p>
          </table:table-cell>
          <table:table-cell table:style-name="ce39" table:formula="of:=[.H33]-[.I33]" office:value-type="float" office:value="1204.01" calcext:value-type="float">
            <text:p>1.204,01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FALMYM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4" calcext:value-type="date">
            <text:p>24/3/20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93.77" calcext:value-type="float">
            <text:p>293,77</text:p>
          </table:table-cell>
          <table:table-cell table:style-name="ce39" table:formula="of:=[.F34]+[.G34]" office:value-type="float" office:value="293.77" calcext:value-type="float">
            <text:p>293,77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H34]-[.I34]" office:value-type="float" office:value="293.77" calcext:value-type="float">
            <text:p>293,77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Tanilson Soares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5 238690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5455.04" calcext:value-type="float">
            <text:p>5.455,04</text:p>
          </table:table-cell>
          <table:table-cell table:style-name="ce34" office:value-type="float" office:value="618.96" calcext:value-type="float">
            <text:p>618,96</text:p>
          </table:table-cell>
          <table:table-cell table:style-name="ce39" table:formula="of:=[.F35]+[.G35]" office:value-type="float" office:value="6074" calcext:value-type="float">
            <text:p>6.074,00</text:p>
          </table:table-cell>
          <table:table-cell table:style-name="ce39" office:value-type="float" office:value="545.5" calcext:value-type="float">
            <text:p>545,50</text:p>
          </table:table-cell>
          <table:table-cell table:style-name="ce39" table:formula="of:=[.H35]-[.I35]" office:value-type="float" office:value="5528.5" calcext:value-type="float">
            <text:p>5.528,50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FLQEXT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2650.69" calcext:value-type="float">
            <text:p>2.650,69</text:p>
          </table:table-cell>
          <table:table-cell table:style-name="ce34" office:value-type="float" office:value="310.16" calcext:value-type="float">
            <text:p>310,16</text:p>
          </table:table-cell>
          <table:table-cell table:style-name="ce39" table:formula="of:=[.F36]+[.G36]" office:value-type="float" office:value="2960.85" calcext:value-type="float">
            <text:p>2.960,85</text:p>
          </table:table-cell>
          <table:table-cell table:style-name="ce39" office:value-type="float" office:value="265.07" calcext:value-type="float">
            <text:p>265,07</text:p>
          </table:table-cell>
          <table:table-cell table:style-name="ce39" table:formula="of:=[.H36]-[.I36]" office:value-type="float" office:value="2695.78" calcext:value-type="float">
            <text:p>2.695,78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AZ CJCYNT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30" calcext:value-type="date">
            <text:p>30/3/2023</text:p>
          </table:table-cell>
          <table:table-cell table:style-name="ce34" office:value-type="float" office:value="1728.9" calcext:value-type="float">
            <text:p>1.728,90</text:p>
          </table:table-cell>
          <table:table-cell table:style-name="ce34" office:value-type="float" office:value="201.26" calcext:value-type="float">
            <text:p>201,26</text:p>
          </table:table-cell>
          <table:table-cell table:style-name="ce39" table:formula="of:=[.F37]+[.G37]" office:value-type="float" office:value="1930.16" calcext:value-type="float">
            <text:p>1.930,16</text:p>
          </table:table-cell>
          <table:table-cell table:style-name="ce39" office:value-type="float" office:value="172.89" calcext:value-type="float">
            <text:p>172,89</text:p>
          </table:table-cell>
          <table:table-cell table:style-name="ce39" table:formula="of:=[.H37]-[.I37]" office:value-type="float" office:value="1757.27" calcext:value-type="float">
            <text:p>1.757,27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Eduardo Carneir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LZUWSQ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1081.28" calcext:value-type="float">
            <text:p>1.081,28</text:p>
          </table:table-cell>
          <table:table-cell table:style-name="ce34" office:value-type="float" office:value="908.13" calcext:value-type="float">
            <text:p>908,13</text:p>
          </table:table-cell>
          <table:table-cell table:style-name="ce39" table:formula="of:=[.F38]+[.G38]" office:value-type="float" office:value="1989.41" calcext:value-type="float">
            <text:p>1.989,41</text:p>
          </table:table-cell>
          <table:table-cell table:style-name="ce39" office:value-type="float" office:value="108.13" calcext:value-type="float">
            <text:p>108,13</text:p>
          </table:table-cell>
          <table:table-cell table:style-name="ce39" table:formula="of:=[.H38]-[.I38]" office:value-type="float" office:value="1881.28" calcext:value-type="float">
            <text:p>1.881,28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José Wilson Santiago Filho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G3 RZGVLM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04" calcext:value-type="date">
            <text:p>4/4/2023</text:p>
          </table:table-cell>
          <table:table-cell table:style-name="ce34" office:value-type="float" office:value="1885.45" calcext:value-type="float">
            <text:p>1.885,45</text:p>
          </table:table-cell>
          <table:table-cell table:style-name="ce34" office:value-type="float" office:value="263.26" calcext:value-type="float">
            <text:p>263,26</text:p>
          </table:table-cell>
          <table:table-cell table:style-name="ce39" table:formula="of:=[.F39]+[.G39]" office:value-type="float" office:value="2148.71" calcext:value-type="float">
            <text:p>2.148,71</text:p>
          </table:table-cell>
          <table:table-cell table:style-name="ce39" office:value-type="float" office:value="188.54" calcext:value-type="float">
            <text:p>188,54</text:p>
          </table:table-cell>
          <table:table-cell table:style-name="ce39" table:formula="of:=[.H39]-[.I39]" office:value-type="float" office:value="1960.17" calcext:value-type="float">
            <text:p>1.960,17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Anderson Cost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04 625309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1383.88" calcext:value-type="float">
            <text:p>1.383,88</text:p>
          </table:table-cell>
          <table:table-cell table:style-name="ce34" office:value-type="float" office:value="162.74" calcext:value-type="float">
            <text:p>162,74</text:p>
          </table:table-cell>
          <table:table-cell table:style-name="ce39" table:formula="of:=[.F40]+[.G40]" office:value-type="float" office:value="1546.62" calcext:value-type="float">
            <text:p>1.546,62</text:p>
          </table:table-cell>
          <table:table-cell table:style-name="ce39" office:value-type="float" office:value="138.39" calcext:value-type="float">
            <text:p>138,39</text:p>
          </table:table-cell>
          <table:table-cell table:style-name="ce39" table:formula="of:=[.H40]-[.I40]" office:value-type="float" office:value="1408.23" calcext:value-type="float">
            <text:p>1.408,23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Camila Toscan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05 333394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7" calcext:value-type="date">
            <text:p>27/3/2023</text:p>
          </table:table-cell>
          <table:table-cell table:style-name="ce34" office:value-type="float" office:value="2923.81" calcext:value-type="float">
            <text:p>2.923,81</text:p>
          </table:table-cell>
          <table:table-cell table:style-name="ce34" office:value-type="float" office:value="337.47" calcext:value-type="float">
            <text:p>337,47</text:p>
          </table:table-cell>
          <table:table-cell table:style-name="ce39" table:formula="of:=[.F41]+[.G41]" office:value-type="float" office:value="3261.28" calcext:value-type="float">
            <text:p>3.261,28</text:p>
          </table:table-cell>
          <table:table-cell table:style-name="ce39" office:value-type="float" office:value="292.38" calcext:value-type="float">
            <text:p>292,38</text:p>
          </table:table-cell>
          <table:table-cell table:style-name="ce39" table:formula="of:=[.H41]-[.I41]" office:value-type="float" office:value="2968.9" calcext:value-type="float">
            <text:p>2.968,90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4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05 497170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2392.38" calcext:value-type="float">
            <text:p>2.392,38</text:p>
          </table:table-cell>
          <table:table-cell table:style-name="ce34" office:value-type="float" office:value="363.33" calcext:value-type="float">
            <text:p>363,33</text:p>
          </table:table-cell>
          <table:table-cell table:style-name="ce39" table:formula="of:=[.F42]+[.G42]" office:value-type="float" office:value="2755.71" calcext:value-type="float">
            <text:p>2.755,71</text:p>
          </table:table-cell>
          <table:table-cell table:style-name="ce39" office:value-type="float" office:value="239.24" calcext:value-type="float">
            <text:p>239,24</text:p>
          </table:table-cell>
          <table:table-cell table:style-name="ce39" table:formula="of:=[.H42]-[.I42]" office:value-type="float" office:value="2516.47" calcext:value-type="float">
            <text:p>2.516,47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Maria Aparecida Meneses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G3 EEELRU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2246.34" calcext:value-type="float">
            <text:p>2.246,34</text:p>
          </table:table-cell>
          <table:table-cell table:style-name="ce34" office:value-type="float" office:value="253" calcext:value-type="float">
            <text:p>253,00</text:p>
          </table:table-cell>
          <table:table-cell table:style-name="ce39" table:formula="of:=[.F43]+[.G43]" office:value-type="float" office:value="2499.34" calcext:value-type="float">
            <text:p>2.499,34</text:p>
          </table:table-cell>
          <table:table-cell table:style-name="ce39" office:value-type="float" office:value="224.63" calcext:value-type="float">
            <text:p>224,63</text:p>
          </table:table-cell>
          <table:table-cell table:style-name="ce39" table:formula="of:=[.H43]-[.I43]" office:value-type="float" office:value="2274.71" calcext:value-type="float">
            <text:p>2.274,71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Ataides Pedros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5 450764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4500.05" calcext:value-type="float">
            <text:p>4.500,05</text:p>
          </table:table-cell>
          <table:table-cell table:style-name="ce34" office:value-type="float" office:value="523.46" calcext:value-type="float">
            <text:p>523,46</text:p>
          </table:table-cell>
          <table:table-cell table:style-name="ce39" table:formula="of:=[.F44]+[.G44]" office:value-type="float" office:value="5023.51" calcext:value-type="float">
            <text:p>5.023,51</text:p>
          </table:table-cell>
          <table:table-cell table:style-name="ce39" office:value-type="float" office:value="450" calcext:value-type="float">
            <text:p>450,00</text:p>
          </table:table-cell>
          <table:table-cell table:style-name="ce39" table:formula="of:=[.H44]-[.I44]" office:value-type="float" office:value="4573.51" calcext:value-type="float">
            <text:p>4.573,51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Marcos Castro Filh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5 449692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4749.79" calcext:value-type="float">
            <text:p>4.749,79</text:p>
          </table:table-cell>
          <table:table-cell table:style-name="ce34" office:value-type="float" office:value="548.44" calcext:value-type="float">
            <text:p>548,44</text:p>
          </table:table-cell>
          <table:table-cell table:style-name="ce39" table:formula="of:=[.F45]+[.G45]" office:value-type="float" office:value="5298.23" calcext:value-type="float">
            <text:p>5.298,23</text:p>
          </table:table-cell>
          <table:table-cell table:style-name="ce39" office:value-type="float" office:value="474.98" calcext:value-type="float">
            <text:p>474,98</text:p>
          </table:table-cell>
          <table:table-cell table:style-name="ce39" table:formula="of:=[.H45]-[.I45]" office:value-type="float" office:value="4823.25" calcext:value-type="float">
            <text:p>4.823,25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Maria Aparecida Meneses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JJ 957 2105 468553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2737.01" calcext:value-type="float">
            <text:p>2.737,01</text:p>
          </table:table-cell>
          <table:table-cell table:style-name="ce34" office:value-type="float" office:value="326.44" calcext:value-type="float">
            <text:p>326,44</text:p>
          </table:table-cell>
          <table:table-cell table:style-name="ce39" table:formula="of:=[.F46]+[.G46]" office:value-type="float" office:value="3063.45" calcext:value-type="float">
            <text:p>3.063,45</text:p>
          </table:table-cell>
          <table:table-cell table:style-name="ce39" office:value-type="float" office:value="273.7" calcext:value-type="float">
            <text:p>273,70</text:p>
          </table:table-cell>
          <table:table-cell table:style-name="ce39" table:formula="of:=[.H46]-[.I46]" office:value-type="float" office:value="2789.75" calcext:value-type="float">
            <text:p>2.789,75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Felipe Leitã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5 449362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4749.79" calcext:value-type="float">
            <text:p>4.749,79</text:p>
          </table:table-cell>
          <table:table-cell table:style-name="ce34" office:value-type="float" office:value="548.44" calcext:value-type="float">
            <text:p>548,44</text:p>
          </table:table-cell>
          <table:table-cell table:style-name="ce39" table:formula="of:=[.F47]+[.G47]" office:value-type="float" office:value="5298.23" calcext:value-type="float">
            <text:p>5.298,23</text:p>
          </table:table-cell>
          <table:table-cell table:style-name="ce39" office:value-type="float" office:value="474.98" calcext:value-type="float">
            <text:p>474,98</text:p>
          </table:table-cell>
          <table:table-cell table:style-name="ce39" table:formula="of:=[.H47]-[.I47]" office:value-type="float" office:value="4823.25" calcext:value-type="float">
            <text:p>4.823,25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Vamberto Carvalh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5 450213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28" calcext:value-type="date">
            <text:p>28/3/2023</text:p>
          </table:table-cell>
          <table:table-cell table:style-name="ce34" office:value-type="float" office:value="4500.05" calcext:value-type="float">
            <text:p>4.500,05</text:p>
          </table:table-cell>
          <table:table-cell table:style-name="ce34" office:value-type="float" office:value="523.46" calcext:value-type="float">
            <text:p>523,46</text:p>
          </table:table-cell>
          <table:table-cell table:style-name="ce39" table:formula="of:=[.F48]+[.G48]" office:value-type="float" office:value="5023.51" calcext:value-type="float">
            <text:p>5.023,51</text:p>
          </table:table-cell>
          <table:table-cell table:style-name="ce39" office:value-type="float" office:value="450" calcext:value-type="float">
            <text:p>450,00</text:p>
          </table:table-cell>
          <table:table-cell table:style-name="ce39" table:formula="of:=[.H48]-[.I48]" office:value-type="float" office:value="4573.51" calcext:value-type="float">
            <text:p>4.573,51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Tanilson Soare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 957 2105 666449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30" calcext:value-type="date">
            <text:p>30/3/2023</text:p>
          </table:table-cell>
          <table:table-cell table:style-name="ce34" office:value-type="float" office:value="318.42" calcext:value-type="float">
            <text:p>318,42</text:p>
          </table:table-cell>
          <table:table-cell table:style-name="ce34" office:value-type="float" office:value="440" calcext:value-type="float">
            <text:p>440,00</text:p>
          </table:table-cell>
          <table:table-cell table:style-name="ce39" table:formula="of:=[.F49]+[.G49]" office:value-type="float" office:value="758.42" calcext:value-type="float">
            <text:p>758,42</text:p>
          </table:table-cell>
          <table:table-cell table:style-name="ce39" office:value-type="float" office:value="31.85" calcext:value-type="float">
            <text:p>31,85</text:p>
          </table:table-cell>
          <table:table-cell table:style-name="ce39" table:formula="of:=[.H49]-[.I49]" office:value-type="float" office:value="726.57" calcext:value-type="float">
            <text:p>726,57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Tovar Lim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G3 GTEKET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13" calcext:value-type="date">
            <text:p>13/4/2023</text:p>
          </table:table-cell>
          <table:table-cell table:style-name="ce34" office:value-type="float" office:value="2523.68" calcext:value-type="float">
            <text:p>2.523,68</text:p>
          </table:table-cell>
          <table:table-cell table:style-name="ce34" office:value-type="float" office:value="327.09" calcext:value-type="float">
            <text:p>327,09</text:p>
          </table:table-cell>
          <table:table-cell table:style-name="ce39" table:formula="of:=[.F50]+[.G50]" office:value-type="float" office:value="2850.77" calcext:value-type="float">
            <text:p>2.850,77</text:p>
          </table:table-cell>
          <table:table-cell table:style-name="ce39" office:value-type="float" office:value="252.37" calcext:value-type="float">
            <text:p>252,37</text:p>
          </table:table-cell>
          <table:table-cell table:style-name="ce39" table:formula="of:=[.H50]-[.I50]" office:value-type="float" office:value="2598.4" calcext:value-type="float">
            <text:p>2.598,40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BSB/SÃO</text:p>
          </table:table-cell>
          <table:table-cell table:style-name="ce7" office:value-type="string" calcext:value-type="string">
            <text:p>G3 BXIAQE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30" calcext:value-type="date">
            <text:p>30/3/2023</text:p>
          </table:table-cell>
          <table:table-cell table:style-name="ce34" office:value-type="float" office:value="2351.11" calcext:value-type="float">
            <text:p>2.351,11</text:p>
          </table:table-cell>
          <table:table-cell table:style-name="ce34" office:value-type="float" office:value="263.48" calcext:value-type="float">
            <text:p>263,48</text:p>
          </table:table-cell>
          <table:table-cell table:style-name="ce39" table:formula="of:=[.F51]+[.G51]" office:value-type="float" office:value="2614.59" calcext:value-type="float">
            <text:p>2.614,59</text:p>
          </table:table-cell>
          <table:table-cell table:style-name="ce39" office:value-type="float" office:value="235.11" calcext:value-type="float">
            <text:p>235,11</text:p>
          </table:table-cell>
          <table:table-cell table:style-name="ce39" table:formula="of:=[.H51]-[.I51]" office:value-type="float" office:value="2379.48" calcext:value-type="float">
            <text:p>2.379,48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Maria Aparecida Meneses</text:p>
          </table:table-cell>
          <table:table-cell table:style-name="ce6" office:value-type="string" calcext:value-type="string">
            <text:p>REC/BSB/REC</text:p>
          </table:table-cell>
          <table:table-cell table:style-name="ce7" office:value-type="string" calcext:value-type="string">
            <text:p>JJ 957 2105 671393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4-03" calcext:value-type="date">
            <text:p>3/4/2023</text:p>
          </table:table-cell>
          <table:table-cell table:style-name="ce34" office:value-type="float" office:value="3490.12" calcext:value-type="float">
            <text:p>3.490,12</text:p>
          </table:table-cell>
          <table:table-cell table:style-name="ce34" office:value-type="float" office:value="430.12" calcext:value-type="float">
            <text:p>430,12</text:p>
          </table:table-cell>
          <table:table-cell table:style-name="ce39" table:formula="of:=[.F52]+[.G52]" office:value-type="float" office:value="3920.24" calcext:value-type="float">
            <text:p>3.920,24</text:p>
          </table:table-cell>
          <table:table-cell table:style-name="ce39" office:value-type="float" office:value="349.01" calcext:value-type="float">
            <text:p>349,01</text:p>
          </table:table-cell>
          <table:table-cell table:style-name="ce39" table:formula="of:=[.H52]-[.I52]" office:value-type="float" office:value="3571.23" calcext:value-type="float">
            <text:p>3.571,23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 957 2105 777215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30" calcext:value-type="date">
            <text:p>30/3/2023</text:p>
          </table:table-cell>
          <table:table-cell table:style-name="ce34" office:value-type="float" office:value="674.63" calcext:value-type="float">
            <text:p>674,63</text:p>
          </table:table-cell>
          <table:table-cell table:style-name="ce34" office:value-type="float" office:value="517.46" calcext:value-type="float">
            <text:p>517,46</text:p>
          </table:table-cell>
          <table:table-cell table:style-name="ce39" table:formula="of:=[.F53]+[.G53]" office:value-type="float" office:value="1192.09" calcext:value-type="float">
            <text:p>1.192,09</text:p>
          </table:table-cell>
          <table:table-cell table:style-name="ce39" office:value-type="float" office:value="67.46" calcext:value-type="float">
            <text:p>67,46</text:p>
          </table:table-cell>
          <table:table-cell table:style-name="ce39" table:formula="of:=[.H53]-[.I53]" office:value-type="float" office:value="1124.63" calcext:value-type="float">
            <text:p>1.124,63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7" office:value-type="string" calcext:value-type="string">
            <text:p>Adriano Araújo</text:p>
          </table:table-cell>
          <table:table-cell table:style-name="ce6" office:value-type="string" calcext:value-type="string">
            <text:p>SÃO/REC</text:p>
          </table:table-cell>
          <table:table-cell table:style-name="ce7" office:value-type="string" calcext:value-type="string">
            <text:p>AZ IMT69X</text:p>
          </table:table-cell>
          <table:table-cell table:style-name="ce7" office:value-type="string" calcext:value-type="string">
            <text:p>REUNIÃO DE TRABALHO</text:p>
          </table:table-cell>
          <table:table-cell table:style-name="ce27" office:value-type="date" office:date-value="2023-03-31" calcext:value-type="date">
            <text:p>31/3/2023</text:p>
          </table:table-cell>
          <table:table-cell table:style-name="ce34" office:value-type="float" office:value="3778.9" calcext:value-type="float">
            <text:p>3.778,90</text:p>
          </table:table-cell>
          <table:table-cell table:style-name="ce34" office:value-type="float" office:value="417.82" calcext:value-type="float">
            <text:p>417,82</text:p>
          </table:table-cell>
          <table:table-cell table:style-name="ce39" table:formula="of:=[.F54]+[.G54]" office:value-type="float" office:value="4196.72" calcext:value-type="float">
            <text:p>4.196,72</text:p>
          </table:table-cell>
          <table:table-cell table:style-name="ce39" office:value-type="float" office:value="377.89" calcext:value-type="float">
            <text:p>377,89</text:p>
          </table:table-cell>
          <table:table-cell table:style-name="ce39" table:formula="of:=[.H54]-[.I54]" office:value-type="float" office:value="3818.83" calcext:value-type="float">
            <text:p>3.818,83</text:p>
          </table:table-cell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3">
          <table:table-cell table:style-name="ce8" table:number-columns-repeated="4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>
          <table:table-cell table:style-name="ce9"/>
          <table:table-cell table:style-name="ce8" table:number-columns-repeated="3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8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8" table:number-columns-repeated="3"/>
          <table:table-cell table:style-name="ce23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28"/>
          <table:table-cell table:style-name="ce8" table:number-columns-repeated="2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5">
          <table:table-cell table:style-name="ce11" table:number-columns-repeated="4"/>
          <table:table-cell table:style-name="ce29"/>
          <table:table-cell table:style-name="ce11"/>
          <table:table-cell table:style-name="ce29"/>
          <table:table-cell table:style-name="ce37" table:number-columns-repeated="3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0"/>
          <table:table-cell table:style-name="ce24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4"/>
          <table:table-cell table:style-name="ce30"/>
          <table:table-cell table:style-name="ce24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0"/>
          <table:table-cell table:style-name="ce24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0"/>
          <table:table-cell table:style-name="ce24"/>
          <table:table-cell table:style-name="ce35"/>
          <table:table-cell table:style-name="ce38" table:number-columns-repeated="3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0"/>
          <table:table-cell table:style-name="ce24"/>
          <table:table-cell table:style-name="ce36"/>
          <table:table-cell table:style-name="ce40" table:number-columns-repeated="3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13"/>
          <table:table-cell table:style-name="ce19" table:number-columns-repeated="3"/>
          <table:table-cell table:style-name="ce31"/>
          <table:table-cell table:style-name="ce19" table:number-columns-repeated="5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12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5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5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5">
          <table:table-cell table:style-name="ce17"/>
          <table:table-cell table:style-name="ce21" table:number-columns-repeated="3"/>
          <table:table-cell table:style-name="ce33"/>
          <table:table-cell table:style-name="ce21"/>
          <table:table-cell table:style-name="ce37" table:number-columns-repeated="4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30"/>
          <table:table-cell table:style-name="ce31"/>
          <table:table-cell table:style-name="ce38" table:number-columns-repeated="4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8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5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5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5">
          <table:table-cell table:style-name="ce17"/>
          <table:table-cell table:style-name="ce21" table:number-columns-repeated="3"/>
          <table:table-cell table:style-name="ce33"/>
          <table:table-cell table:style-name="ce21"/>
          <table:table-cell table:style-name="ce37" table:number-columns-repeated="4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30"/>
          <table:table-cell table:style-name="ce31"/>
          <table:table-cell table:style-name="ce38" table:number-columns-repeated="4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1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6"/>
          <table:table-cell table:style-name="ce20" table:number-columns-repeated="5"/>
          <table:table-cell table:style-name="ce42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5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>
          <table:table-cell table:style-name="ce17"/>
          <table:table-cell table:style-name="ce21" table:number-columns-repeated="3"/>
          <table:table-cell table:style-name="ce33"/>
          <table:table-cell table:style-name="ce21"/>
          <table:table-cell table:style-name="ce37" table:number-columns-repeated="4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6" table:number-rows-repeated="22">
          <table:table-cell table:style-name="ce13"/>
          <table:table-cell table:style-name="ce19" table:number-columns-repeated="3"/>
          <table:table-cell table:style-name="ce30"/>
          <table:table-cell table:style-name="ce31"/>
          <table:table-cell table:style-name="ce38" table:number-columns-repeated="4"/>
          <table:table-cell table:style-name="ce20" table:number-columns-repeated="2"/>
          <table:table-cell table:style-name="ce42"/>
          <table:table-cell table:number-columns-repeated="1011"/>
        </table:table-row>
        <table:table-row table:style-name="ro1" table:number-rows-repeated="127">
          <table:table-cell table:style-name="ce14"/>
          <table:table-cell table:style-name="ce20" table:number-columns-repeated="3"/>
          <table:table-cell table:style-name="ce32"/>
          <table:table-cell table:style-name="ce20" table:number-columns-repeated="7"/>
          <table:table-cell table:style-name="ce42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0.991cm" fo:margin-left="2.235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SSAGENS_20_JAN_20_2023" style:display-name="PageStyle_PASSAGENS JAN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ario Probook</meta:initial-creator>
    <dc:creator>Usuario Probook</dc:creator>
    <meta:print-date>2023-04-17T19:47:49</meta:print-date>
    <meta:creation-date>2021-08-03T12:48:41</meta:creation-date>
    <dc:date>2023-04-17T19:49:08</dc:date>
    <meta:generator>LibreOffice/6.4.7.2$Linux_X86_64 LibreOffice_project/40$Build-2</meta:generator>
    <meta:document-statistic meta:table-count="1" meta:cell-count="502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