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4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11cm" fo:break-before="page" style:use-optimal-row-height="true"/>
    </style:style>
    <style:style style:name="ro5" style:family="table-row">
      <style:table-row-properties style:row-height="0.556cm" fo:break-before="page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ASSAGENS_20_JUN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UN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3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4" table:default-cell-style-name="ce20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JUNH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4" office:value-type="string" calcext:value-type="string">
            <text:p>CIA / BILHETE</text:p>
          </table:table-cell>
          <table:table-cell table:style-name="ce24" office:value-type="string" calcext:value-type="string">
            <text:p>OBJETIVO DE VIAGEM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VALOR DA TARIFA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string" calcext:value-type="string">
            <text:p>VALOR BRUTO</text:p>
          </table:table-cell>
          <table:table-cell table:style-name="ce24" office:value-type="string" calcext:value-type="string">
            <text:p>DESCONTO (3,5%) NO VALOR DA TARIFA</text:p>
          </table:table-cell>
          <table:table-cell table:style-name="ce2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Marcio Cezar Lim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78 840187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7" calcext:value-type="date">
            <text:p>7/6/2022</text:p>
          </table:table-cell>
          <table:table-cell table:style-name="ce39" office:value-type="float" office:value="2143.8" calcext:value-type="float">
            <text:p>2.143,80</text:p>
          </table:table-cell>
          <table:table-cell table:style-name="ce39" office:value-type="float" office:value="289.16" calcext:value-type="float">
            <text:p>289,16</text:p>
          </table:table-cell>
          <table:table-cell table:style-name="ce45" table:formula="of:=[.F6]+[.G6]" office:value-type="float" office:value="2432.96" calcext:value-type="float">
            <text:p>2.432,96</text:p>
          </table:table-cell>
          <table:table-cell table:style-name="ce45" office:value-type="float" office:value="75.03" calcext:value-type="float">
            <text:p>75,03</text:p>
          </table:table-cell>
          <table:table-cell table:style-name="ce45" table:formula="of:=[.H6]-[.I6]" office:value-type="float" office:value="2357.93" calcext:value-type="float">
            <text:p>2.357,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Guilherme Castro Neto</text:p>
          </table:table-cell>
          <table:table-cell table:style-name="ce6" office:value-type="string" calcext:value-type="string">
            <text:p>CWB/JPA</text:p>
          </table:table-cell>
          <table:table-cell table:style-name="ce7" office:value-type="string" calcext:value-type="string">
            <text:p>G3 QZWJCU_2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3" calcext:value-type="date">
            <text:p>3/6/2022</text:p>
          </table:table-cell>
          <table:table-cell table:style-name="ce39" office:value-type="float" office:value="342" calcext:value-type="float">
            <text:p>342,00</text:p>
          </table:table-cell>
          <table:table-cell table:style-name="ce39" office:value-type="float" office:value="761.36" calcext:value-type="float">
            <text:p>761,36</text:p>
          </table:table-cell>
          <table:table-cell table:style-name="ce45" table:formula="of:=[.F7]+[.G7]" office:value-type="float" office:value="1103.36" calcext:value-type="float">
            <text:p>1.103,36</text:p>
          </table:table-cell>
          <table:table-cell table:style-name="ce45" office:value-type="float" office:value="11.97" calcext:value-type="float">
            <text:p>11,97</text:p>
          </table:table-cell>
          <table:table-cell table:style-name="ce45" table:formula="of:=[.H7]-[.I7]" office:value-type="float" office:value="1091.39" calcext:value-type="float">
            <text:p>1.091,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Humberto Trocolli Junior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FFQTGM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1" calcext:value-type="date">
            <text:p>1/6/2022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39" office:value-type="float" office:value="284.42" calcext:value-type="float">
            <text:p>284,42</text:p>
          </table:table-cell>
          <table:table-cell table:style-name="ce45" office:value-type="float" office:value="2785.32" calcext:value-type="float">
            <text:p>2.785,32</text:p>
          </table:table-cell>
          <table:table-cell table:style-name="ce45" office:value-type="float" office:value="87.53" calcext:value-type="float">
            <text:p>87,53</text:p>
          </table:table-cell>
          <table:table-cell table:style-name="ce45" table:formula="of:=[.H8]-[.I8]" office:value-type="float" office:value="2697.79" calcext:value-type="float">
            <text:p>2.697,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Sebastião Pereira</text:p>
          </table:table-cell>
          <table:table-cell table:style-name="ce6" office:value-type="string" calcext:value-type="string">
            <text:p>SAO/REC</text:p>
          </table:table-cell>
          <table:table-cell table:style-name="ce7" office:value-type="string" calcext:value-type="string">
            <text:p>JJ957 2178 852483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3" calcext:value-type="date">
            <text:p>3/6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40" calcext:value-type="float">
            <text:p>340,00</text:p>
          </table:table-cell>
          <table:table-cell table:style-name="ce45" table:formula="of:=[.F9]+[.G9]" office:value-type="float" office:value="340" calcext:value-type="float">
            <text:p>34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H9]-[.I9]" office:value-type="float" office:value="340" calcext:value-type="float">
            <text:p>340,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FRZEWH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6" calcext:value-type="date">
            <text:p>6/6/2022</text:p>
          </table:table-cell>
          <table:table-cell table:style-name="ce39" office:value-type="float" office:value="3572.8" calcext:value-type="float">
            <text:p>3.572,80</text:p>
          </table:table-cell>
          <table:table-cell table:style-name="ce39" office:value-type="float" office:value="432.06" calcext:value-type="float">
            <text:p>432,06</text:p>
          </table:table-cell>
          <table:table-cell table:style-name="ce45" table:formula="of:=[.F10]+[.G10]" office:value-type="float" office:value="4004.86" calcext:value-type="float">
            <text:p>4.004,86</text:p>
          </table:table-cell>
          <table:table-cell table:style-name="ce45" office:value-type="float" office:value="125.05" calcext:value-type="float">
            <text:p>125,05</text:p>
          </table:table-cell>
          <table:table-cell table:style-name="ce45" table:formula="of:=[.H10]-[.I10]" office:value-type="float" office:value="3879.81" calcext:value-type="float">
            <text:p>3.879,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JJ957 2179 051842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5" calcext:value-type="date">
            <text:p>5/6/2022</text:p>
          </table:table-cell>
          <table:table-cell table:style-name="ce39" office:value-type="float" office:value="2535.9" calcext:value-type="float">
            <text:p>2.535,90</text:p>
          </table:table-cell>
          <table:table-cell table:style-name="ce39" office:value-type="float" office:value="329.56" calcext:value-type="float">
            <text:p>329,56</text:p>
          </table:table-cell>
          <table:table-cell table:style-name="ce45" table:formula="of:=[.F11]+[.G11]" office:value-type="float" office:value="2865.46" calcext:value-type="float">
            <text:p>2.865,46</text:p>
          </table:table-cell>
          <table:table-cell table:style-name="ce45" office:value-type="float" office:value="88.76" calcext:value-type="float">
            <text:p>88,76</text:p>
          </table:table-cell>
          <table:table-cell table:style-name="ce45" table:formula="of:=[.H11]-[.I11]" office:value-type="float" office:value="2776.7" calcext:value-type="float">
            <text:p>2.776,7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REC/SAO/REC</text:p>
          </table:table-cell>
          <table:table-cell table:style-name="ce7" office:value-type="string" calcext:value-type="string">
            <text:p>JJ957 2179 047699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5" calcext:value-type="date">
            <text:p>5/6/2022</text:p>
          </table:table-cell>
          <table:table-cell table:style-name="ce39" office:value-type="float" office:value="2429.92" calcext:value-type="float">
            <text:p>2.429,92</text:p>
          </table:table-cell>
          <table:table-cell table:style-name="ce39" office:value-type="float" office:value="326.3" calcext:value-type="float">
            <text:p>326,30</text:p>
          </table:table-cell>
          <table:table-cell table:style-name="ce45" table:formula="of:=[.F12]+[.G12]" office:value-type="float" office:value="2756.22" calcext:value-type="float">
            <text:p>2.756,22</text:p>
          </table:table-cell>
          <table:table-cell table:style-name="ce45" office:value-type="float" office:value="85.05" calcext:value-type="float">
            <text:p>85,05</text:p>
          </table:table-cell>
          <table:table-cell table:style-name="ce45" table:formula="of:=[.H12]-[.I12]" office:value-type="float" office:value="2671.17" calcext:value-type="float">
            <text:p>2.671,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179 413954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6-08" calcext:value-type="date">
            <text:p>8/6/2022</text:p>
          </table:table-cell>
          <table:table-cell table:style-name="ce39" office:value-type="float" office:value="62.94" calcext:value-type="float">
            <text:p>62,94</text:p>
          </table:table-cell>
          <table:table-cell table:style-name="ce39" office:value-type="float" office:value="490" calcext:value-type="float">
            <text:p>490,00</text:p>
          </table:table-cell>
          <table:table-cell table:style-name="ce45" table:formula="of:=[.F13]+[.G13]" office:value-type="float" office:value="552.94" calcext:value-type="float">
            <text:p>552,94</text:p>
          </table:table-cell>
          <table:table-cell table:style-name="ce45" office:value-type="float" office:value="2.2" calcext:value-type="float">
            <text:p>2,20</text:p>
          </table:table-cell>
          <table:table-cell table:style-name="ce45" table:formula="of:=[.H13]-[.I13]" office:value-type="float" office:value="550.74" calcext:value-type="float">
            <text:p>550,7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Sebastião Pereira</text:p>
          </table:table-cell>
          <table:table-cell table:style-name="ce6" office:value-type="string" calcext:value-type="string">
            <text:p>REC/SAO</text:p>
          </table:table-cell>
          <table:table-cell table:style-name="ce7" office:value-type="string" calcext:value-type="string">
            <text:p>AZ ZIS6NJ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5" calcext:value-type="date">
            <text:p>5/7/2022</text:p>
          </table:table-cell>
          <table:table-cell table:style-name="ce39" office:value-type="float" office:value="645.9" calcext:value-type="float">
            <text:p>645,90</text:p>
          </table:table-cell>
          <table:table-cell table:style-name="ce39" office:value-type="float" office:value="177.38" calcext:value-type="float">
            <text:p>177,38</text:p>
          </table:table-cell>
          <table:table-cell table:style-name="ce45" table:formula="of:=[.F14]+[.G14]" office:value-type="float" office:value="823.28" calcext:value-type="float">
            <text:p>823,28</text:p>
          </table:table-cell>
          <table:table-cell table:style-name="ce45" office:value-type="float" office:value="22.61" calcext:value-type="float">
            <text:p>22,61</text:p>
          </table:table-cell>
          <table:table-cell table:style-name="ce45" table:formula="of:=[.H14]-[.I14]" office:value-type="float" office:value="800.67" calcext:value-type="float">
            <text:p>800,67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Sebastião Pereir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957 2180 126092</text:p>
          </table:table-cell>
          <table:table-cell table:style-name="ce26" office:value-type="string" calcext:value-type="string">
            <text:p>REUNIÃO DE TRABALHO</text:p>
          </table:table-cell>
          <table:table-cell table:style-name="ce31" office:value-type="date" office:date-value="2022-06-07" calcext:value-type="date">
            <text:p>7/6/2022</text:p>
          </table:table-cell>
          <table:table-cell table:style-name="ce39" office:value-type="float" office:value="916.06" calcext:value-type="float">
            <text:p>916,06</text:p>
          </table:table-cell>
          <table:table-cell table:style-name="ce39" office:value-type="float" office:value="202.13" calcext:value-type="float">
            <text:p>202,13</text:p>
          </table:table-cell>
          <table:table-cell table:style-name="ce45" table:formula="of:=[.F15]+[.G15]" office:value-type="float" office:value="1118.19" calcext:value-type="float">
            <text:p>1.118,19</text:p>
          </table:table-cell>
          <table:table-cell table:style-name="ce45" office:value-type="float" office:value="32.06" calcext:value-type="float">
            <text:p>32,06</text:p>
          </table:table-cell>
          <table:table-cell table:style-name="ce45" table:formula="of:=[.H15]-[.I15]" office:value-type="float" office:value="1086.13" calcext:value-type="float">
            <text:p>1.086,13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Lindolfo Pires Neto</text:p>
          </table:table-cell>
          <table:table-cell table:style-name="ce6" office:value-type="string" calcext:value-type="string">
            <text:p>JPA/SAO</text:p>
          </table:table-cell>
          <table:table-cell table:style-name="ce7" office:value-type="string" calcext:value-type="string">
            <text:p>G3 VIITOE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1" calcext:value-type="date">
            <text:p>1/7/2022</text:p>
          </table:table-cell>
          <table:table-cell table:style-name="ce39" office:value-type="float" office:value="1918.9" calcext:value-type="float">
            <text:p>1.918,90</text:p>
          </table:table-cell>
          <table:table-cell table:style-name="ce39" office:value-type="float" office:value="232.34" calcext:value-type="float">
            <text:p>232,34</text:p>
          </table:table-cell>
          <table:table-cell table:style-name="ce45" table:formula="of:=[.F16]+[.G16]" office:value-type="float" office:value="2151.24" calcext:value-type="float">
            <text:p>2.151,24</text:p>
          </table:table-cell>
          <table:table-cell table:style-name="ce45" office:value-type="float" office:value="67.16" calcext:value-type="float">
            <text:p>67,16</text:p>
          </table:table-cell>
          <table:table-cell table:style-name="ce45" table:formula="of:=[.H16]-[.I16]" office:value-type="float" office:value="2084.08" calcext:value-type="float">
            <text:p>2.084,08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Lindolfo Pires Neto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 XIVPAQ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3" calcext:value-type="date">
            <text:p>3/7/2022</text:p>
          </table:table-cell>
          <table:table-cell table:style-name="ce39" office:value-type="float" office:value="1425.9" calcext:value-type="float">
            <text:p>1.425,90</text:p>
          </table:table-cell>
          <table:table-cell table:style-name="ce39" office:value-type="float" office:value="178.11" calcext:value-type="float">
            <text:p>178,11</text:p>
          </table:table-cell>
          <table:table-cell table:style-name="ce45" table:formula="of:=[.F17]+[.G17]" office:value-type="float" office:value="1604.01" calcext:value-type="float">
            <text:p>1.604,01</text:p>
          </table:table-cell>
          <table:table-cell table:style-name="ce45" office:value-type="float" office:value="49.91" calcext:value-type="float">
            <text:p>49,91</text:p>
          </table:table-cell>
          <table:table-cell table:style-name="ce45" table:formula="of:=[.H17]-[.I17]" office:value-type="float" office:value="1554.1" calcext:value-type="float">
            <text:p>1.554,10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>
            <text:p>Jutay Gom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IJLERE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4" calcext:value-type="date">
            <text:p>4/7/2022</text:p>
          </table:table-cell>
          <table:table-cell table:style-name="ce39" office:value-type="float" office:value="3465.8" calcext:value-type="float">
            <text:p>3.465,80</text:p>
          </table:table-cell>
          <table:table-cell table:style-name="ce39" office:value-type="float" office:value="421.36" calcext:value-type="float">
            <text:p>421,36</text:p>
          </table:table-cell>
          <table:table-cell table:style-name="ce45" office:value-type="float" office:value="3887.16" calcext:value-type="float">
            <text:p>3.887,16</text:p>
          </table:table-cell>
          <table:table-cell table:style-name="ce45" office:value-type="float" office:value="121.3" calcext:value-type="float">
            <text:p>121,30</text:p>
          </table:table-cell>
          <table:table-cell table:style-name="ce45" table:formula="of:=[.H18]-[.I18]" office:value-type="float" office:value="3765.86" calcext:value-type="float">
            <text:p>3.765,86</text:p>
          </table:table-cell>
          <table:table-cell/>
          <table:table-cell table:style-name="ce25" table:number-columns-repeated="2"/>
          <table:table-cell table:number-columns-repeated="1011"/>
        </table:table-row>
        <table:table-row table:style-name="ro3">
          <table:table-cell table:style-name="ce7" office:value-type="string" calcext:value-type="string">
            <text:p>Maria Aparecida Meneses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UESWEY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4" calcext:value-type="date">
            <text:p>4/7/2022</text:p>
          </table:table-cell>
          <table:table-cell table:style-name="ce39" office:value-type="float" office:value="3717.8" calcext:value-type="float">
            <text:p>3.717,80</text:p>
          </table:table-cell>
          <table:table-cell table:style-name="ce39" office:value-type="float" office:value="447.75" calcext:value-type="float">
            <text:p>447,75</text:p>
          </table:table-cell>
          <table:table-cell table:style-name="ce45" table:formula="of:=[.F19]+[.G19]" office:value-type="float" office:value="4165.55" calcext:value-type="float">
            <text:p>4.165,55</text:p>
          </table:table-cell>
          <table:table-cell table:style-name="ce45" office:value-type="float" office:value="130.12" calcext:value-type="float">
            <text:p>130,12</text:p>
          </table:table-cell>
          <table:table-cell table:style-name="ce45" table:formula="of:=[.H19]-[.I19]" office:value-type="float" office:value="4035.43" calcext:value-type="float">
            <text:p>4.035,43</text:p>
          </table:table-cell>
          <table:table-cell table:style-name="ce48"/>
          <table:table-cell table:style-name="ce25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957 2181 287307</text:p>
          </table:table-cell>
          <table:table-cell table:style-name="ce7" office:value-type="string" calcext:value-type="string">
            <text:p>REUNIÃO DE TRABALHO</text:p>
          </table:table-cell>
          <table:table-cell table:style-name="ce31" office:value-type="date" office:date-value="2022-07-08" calcext:value-type="date">
            <text:p>8/7/2022</text:p>
          </table:table-cell>
          <table:table-cell table:style-name="ce39" office:value-type="float" office:value="2442.8" calcext:value-type="float">
            <text:p>2.442,80</text:p>
          </table:table-cell>
          <table:table-cell table:style-name="ce39" office:value-type="float" office:value="319.06" calcext:value-type="float">
            <text:p>319,06</text:p>
          </table:table-cell>
          <table:table-cell table:style-name="ce45" table:formula="of:=[.F20]+[.G20]" office:value-type="float" office:value="2761.86" calcext:value-type="float">
            <text:p>2.761,86</text:p>
          </table:table-cell>
          <table:table-cell table:style-name="ce45" office:value-type="float" office:value="85.5" calcext:value-type="float">
            <text:p>85,50</text:p>
          </table:table-cell>
          <table:table-cell table:style-name="ce45" table:formula="of:=[.H20]-[.I20]" office:value-type="float" office:value="2676.36" calcext:value-type="float">
            <text:p>2.676,36</text:p>
          </table:table-cell>
          <table:table-cell table:style-name="ce48"/>
          <table:table-cell table:style-name="ce25" table:number-columns-repeated="2"/>
          <table:table-cell table:number-columns-repeated="1011"/>
        </table:table-row>
        <table:table-row table:style-name="ro5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48"/>
          <table:table-cell table:style-name="ce25" table:number-columns-repeated="2"/>
          <table:table-cell table:number-columns-repeated="1011"/>
        </table:table-row>
        <table:table-row table:style-name="ro1" table:number-rows-repeated="2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48"/>
          <table:table-cell table:style-name="ce25" table:number-columns-repeated="2"/>
          <table:table-cell table:number-columns-repeated="1011"/>
        </table:table-row>
        <table:table-row table:style-name="ro1" table:number-rows-repeated="2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8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25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25"/>
          <table:table-cell table:number-columns-repeated="1013"/>
        </table:table-row>
        <table:table-row table:style-name="ro1" table:number-rows-repeated="3">
          <table:table-cell table:style-name="ce8" table:number-columns-repeated="2"/>
          <table:table-cell table:style-name="ce9" table:number-columns-repeated="2"/>
          <table:table-cell table:style-name="ce32"/>
          <table:table-cell table:style-name="ce40" table:number-columns-repeated="2"/>
          <table:table-cell table:style-name="ce46" table:number-columns-repeated="3"/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25"/>
          <table:table-cell table:style-name="ce27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7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6">
          <table:table-cell table:style-name="ce11" table:number-columns-repeated="4"/>
          <table:table-cell table:style-name="ce34"/>
          <table:table-cell table:style-name="ce11"/>
          <table:table-cell table:style-name="ce34"/>
          <table:table-cell table:style-name="ce43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8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8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28"/>
          <table:table-cell table:style-name="ce42"/>
          <table:table-cell table:style-name="ce47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28"/>
          <table:table-cell table:style-name="ce12" table:number-columns-repeated="2"/>
          <table:table-cell table:style-name="ce21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11">
          <table:table-cell table:style-name="ce10" table:number-columns-repeated="4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3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7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3"/>
          <table:table-cell table:style-name="ce10" table:number-columns-repeated="2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6">
          <table:table-cell table:style-name="ce11" table:number-columns-repeated="4"/>
          <table:table-cell table:style-name="ce34"/>
          <table:table-cell table:style-name="ce11"/>
          <table:table-cell table:style-name="ce34"/>
          <table:table-cell table:style-name="ce43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3"/>
          <table:table-cell table:style-name="ce28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2" table:number-columns-repeated="4"/>
          <table:table-cell table:style-name="ce35"/>
          <table:table-cell table:style-name="ce28"/>
          <table:table-cell table:style-name="ce41"/>
          <table:table-cell table:style-name="ce44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12" table:number-columns-repeated="4"/>
          <table:table-cell table:style-name="ce35"/>
          <table:table-cell table:style-name="ce28"/>
          <table:table-cell table:style-name="ce42"/>
          <table:table-cell table:style-name="ce47" table:number-columns-repeated="3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6"/>
          <table:table-cell table:style-name="ce21" table:number-columns-repeated="5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9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19"/>
          <table:table-cell table:style-name="ce23" table:number-columns-repeated="3"/>
          <table:table-cell table:style-name="ce38"/>
          <table:table-cell table:style-name="ce23"/>
          <table:table-cell table:style-name="ce43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5"/>
          <table:table-cell table:style-name="ce36"/>
          <table:table-cell table:style-name="ce44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9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6">
          <table:table-cell table:style-name="ce19"/>
          <table:table-cell table:style-name="ce23" table:number-columns-repeated="3"/>
          <table:table-cell table:style-name="ce38"/>
          <table:table-cell table:style-name="ce23"/>
          <table:table-cell table:style-name="ce43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5"/>
          <table:table-cell table:style-name="ce36"/>
          <table:table-cell table:style-name="ce44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8"/>
          <table:table-cell table:style-name="ce22" table:number-columns-repeated="5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9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38"/>
          <table:table-cell table:style-name="ce23"/>
          <table:table-cell table:style-name="ce43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7" table:number-rows-repeated="22">
          <table:table-cell table:style-name="ce15"/>
          <table:table-cell table:style-name="ce21" table:number-columns-repeated="3"/>
          <table:table-cell table:style-name="ce35"/>
          <table:table-cell table:style-name="ce36"/>
          <table:table-cell table:style-name="ce44" table:number-columns-repeated="4"/>
          <table:table-cell table:style-name="ce22" table:number-columns-repeated="2"/>
          <table:table-cell table:style-name="ce25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7"/>
          <table:table-cell table:style-name="ce22" table:number-columns-repeated="7"/>
          <table:table-cell table:style-name="ce25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956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46cm" fo:margin-bottom="1.067cm" fo:margin-left="1.499cm" fo:margin-right="0.864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18cm" fo:margin-bottom="1.372cm" fo:margin-left="0.864cm" fo:margin-right="0.66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94cm" fo:margin-bottom="0.838cm" fo:margin-left="1.194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346cm" fo:margin-bottom="1.372cm" fo:margin-left="0.66cm" fo:margin-right="0.55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64cm" fo:margin-bottom="0.686cm" fo:margin-left="0.94cm" fo:margin-right="0.737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DEZ_20_2022" style:display-name="PageStyle_PASSAGENS DEZ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2" style:display-name="PageStyle_PASSAGENS JUN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2" style:display-name="PageStyle_PASSAGENS MAI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2" style:display-name="PageStyle_PASSAGENS FEV 20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2" style:display-name="PageStyle_PASSAGENS AGO 202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L_20_2022" style:display-name="PageStyle_PASSAGENS JUL 202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I_20_2022" style:display-name="PageStyle_PASSAGENS ABRI 20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3-03-01T16:35:32.689000000</meta:print-date>
    <meta:creation-date>2021-08-03T12:48:41</meta:creation-date>
    <dc:date>2023-03-01T16:38:31.061000000</dc:date>
    <meta:generator>LibreOffice/7.3.0.3$Windows_X86_64 LibreOffice_project/0f246aa12d0eee4a0f7adcefbf7c878fc2238db3</meta:generator>
    <meta:editing-duration>PT5M23S</meta:editing-duration>
    <meta:editing-cycles>1</meta:editing-cycles>
    <meta:document-statistic meta:table-count="1" meta:cell-count="162" meta:object-count="0"/>
    <meta:user-defined meta:name="AppVersion">12.0000</meta:user-defined>
    <meta:user-defined meta:name="Company">Hewlett-Packard Company</meta:user-defined>
  </office:meta>
</office:document-meta>
</file>