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PASSAGENS_20_FEV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FEV 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2" table:default-cell-style-name="ce21"/>
        <table:table-column table:style-name="co3" table:default-cell-style-name="ce3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7" table:number-columns-repeated="101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FEVEREIR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G3 AJAGM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09" calcext:value-type="date">
            <text:p>9/2/2022</text:p>
          </table:table-cell>
          <table:table-cell table:style-name="ce41" office:value-type="float" office:value="144" calcext:value-type="float">
            <text:p>144,00</text:p>
          </table:table-cell>
          <table:table-cell table:style-name="ce41" office:value-type="float" office:value="399.46" calcext:value-type="float">
            <text:p>399,46</text:p>
          </table:table-cell>
          <table:table-cell table:style-name="ce51" table:formula="of:=[.F6]+[.G6]" office:value-type="float" office:value="543.46" calcext:value-type="float">
            <text:p>543,46</text:p>
          </table:table-cell>
          <table:table-cell table:style-name="ce51" table:formula="of:=[.F6]*3.5%" office:value-type="float" office:value="5.04" calcext:value-type="float">
            <text:p>5,04</text:p>
          </table:table-cell>
          <table:table-cell table:style-name="ce51" table:formula="of:=[.H6]-[.I6]" office:value-type="float" office:value="538.42" calcext:value-type="float">
            <text:p>538,4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AZ EMQ16E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4" calcext:value-type="date">
            <text:p>14/2/2022</text:p>
          </table:table-cell>
          <table:table-cell table:style-name="ce41" office:value-type="float" office:value="2043.9" calcext:value-type="float">
            <text:p>2.043,90</text:p>
          </table:table-cell>
          <table:table-cell table:style-name="ce41" office:value-type="float" office:value="238.72" calcext:value-type="float">
            <text:p>238,72</text:p>
          </table:table-cell>
          <table:table-cell table:style-name="ce51" table:formula="of:=[.F7]+[.G7]" office:value-type="float" office:value="2282.62" calcext:value-type="float">
            <text:p>2.282,62</text:p>
          </table:table-cell>
          <table:table-cell table:style-name="ce51" table:formula="of:=[.F7]*3.5%" office:value-type="float" office:value="71.5365" calcext:value-type="float">
            <text:p>71,54</text:p>
          </table:table-cell>
          <table:table-cell table:style-name="ce51" table:formula="of:=[.H7]-[.I7]" office:value-type="float" office:value="2211.0835" calcext:value-type="float">
            <text:p>2.211,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G3 BSFKUP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09" calcext:value-type="date">
            <text:p>9/2/2022</text:p>
          </table:table-cell>
          <table:table-cell table:style-name="ce41" office:value-type="float" office:value="2323.8" calcext:value-type="float">
            <text:p>2.323,80</text:p>
          </table:table-cell>
          <table:table-cell table:style-name="ce41" office:value-type="float" office:value="307.16" calcext:value-type="float">
            <text:p>307,16</text:p>
          </table:table-cell>
          <table:table-cell table:style-name="ce51" table:formula="of:=[.F8]+[.G8]" office:value-type="float" office:value="2630.96" calcext:value-type="float">
            <text:p>2.630,96</text:p>
          </table:table-cell>
          <table:table-cell table:style-name="ce51" table:formula="of:=[.F8]*3.5%" office:value-type="float" office:value="81.333" calcext:value-type="float">
            <text:p>81,33</text:p>
          </table:table-cell>
          <table:table-cell table:style-name="ce51" table:formula="of:=[.H8]-[.I8]" office:value-type="float" office:value="2549.627" calcext:value-type="float">
            <text:p>2.549,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ubens Cost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957 2169 892047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2" calcext:value-type="date">
            <text:p>12/2/2022</text:p>
          </table:table-cell>
          <table:table-cell table:style-name="ce41" office:value-type="float" office:value="2199" calcext:value-type="float">
            <text:p>2.199,00</text:p>
          </table:table-cell>
          <table:table-cell table:style-name="ce41" office:value-type="float" office:value="254.23" calcext:value-type="float">
            <text:p>254,23</text:p>
          </table:table-cell>
          <table:table-cell table:style-name="ce51" table:formula="of:=[.F9]+[.G9]" office:value-type="float" office:value="2453.23" calcext:value-type="float">
            <text:p>2.453,23</text:p>
          </table:table-cell>
          <table:table-cell table:style-name="ce51" table:formula="of:=[.F9]*3.5%" office:value-type="float" office:value="76.965" calcext:value-type="float">
            <text:p>76,97</text:p>
          </table:table-cell>
          <table:table-cell table:style-name="ce51" table:formula="of:=[.H9]-[.I9]" office:value-type="float" office:value="2376.265" calcext:value-type="float">
            <text:p>2.376,2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957 2169 870182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0" calcext:value-type="date">
            <text:p>20/2/2022</text:p>
          </table:table-cell>
          <table:table-cell table:style-name="ce41" office:value-type="float" office:value="1652.9" calcext:value-type="float">
            <text:p>1.652,90</text:p>
          </table:table-cell>
          <table:table-cell table:style-name="ce41" office:value-type="float" office:value="205.74" calcext:value-type="float">
            <text:p>205,74</text:p>
          </table:table-cell>
          <table:table-cell table:style-name="ce51" table:formula="of:=[.F10]+[.G10]" office:value-type="float" office:value="1858.64" calcext:value-type="float">
            <text:p>1.858,64</text:p>
          </table:table-cell>
          <table:table-cell table:style-name="ce51" table:formula="of:=[.F10]*3.5%" office:value-type="float" office:value="57.8515" calcext:value-type="float">
            <text:p>57,85</text:p>
          </table:table-cell>
          <table:table-cell table:style-name="ce51" table:formula="of:=[.H10]-[.I10]" office:value-type="float" office:value="1800.7885" calcext:value-type="float">
            <text:p>1.800,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ubens Cost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LRACMT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09" calcext:value-type="date">
            <text:p>9/2/2022</text:p>
          </table:table-cell>
          <table:table-cell table:style-name="ce41" office:value-type="float" office:value="2199" calcext:value-type="float">
            <text:p>2.199,00</text:p>
          </table:table-cell>
          <table:table-cell table:style-name="ce41" office:value-type="float" office:value="260.35" calcext:value-type="float">
            <text:p>260,35</text:p>
          </table:table-cell>
          <table:table-cell table:style-name="ce51" table:formula="of:=[.F11]+[.G11]" office:value-type="float" office:value="2459.35" calcext:value-type="float">
            <text:p>2.459,35</text:p>
          </table:table-cell>
          <table:table-cell table:style-name="ce51" table:formula="of:=[.F11]*3.5%" office:value-type="float" office:value="76.965" calcext:value-type="float">
            <text:p>76,97</text:p>
          </table:table-cell>
          <table:table-cell table:style-name="ce51" table:formula="of:=[.H11]-[.I11]" office:value-type="float" office:value="2382.385" calcext:value-type="float">
            <text:p>2.382,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FNUIHV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2" calcext:value-type="date">
            <text:p>22/2/2022</text:p>
          </table:table-cell>
          <table:table-cell table:style-name="ce41" office:value-type="float" office:value="1146.9" calcext:value-type="float">
            <text:p>1.146,90</text:p>
          </table:table-cell>
          <table:table-cell table:style-name="ce41" office:value-type="float" office:value="149.02" calcext:value-type="float">
            <text:p>149,02</text:p>
          </table:table-cell>
          <table:table-cell table:style-name="ce51" table:formula="of:=[.F12]+[.G12]" office:value-type="float" office:value="1295.92" calcext:value-type="float">
            <text:p>1.295,92</text:p>
          </table:table-cell>
          <table:table-cell table:style-name="ce51" table:formula="of:=[.F12]*3.5%" office:value-type="float" office:value="40.1415" calcext:value-type="float">
            <text:p>40,14</text:p>
          </table:table-cell>
          <table:table-cell table:style-name="ce51" table:formula="of:=[.H12]-[.I12]" office:value-type="float" office:value="1255.7785" calcext:value-type="float">
            <text:p>1.255,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CVKAVS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3" calcext:value-type="date">
            <text:p>13/2/2022</text:p>
          </table:table-cell>
          <table:table-cell table:style-name="ce41" office:value-type="float" office:value="1905.9" calcext:value-type="float">
            <text:p>1.905,90</text:p>
          </table:table-cell>
          <table:table-cell table:style-name="ce41" office:value-type="float" office:value="231.04" calcext:value-type="float">
            <text:p>231,04</text:p>
          </table:table-cell>
          <table:table-cell table:style-name="ce51" table:formula="of:=[.F13]+[.G13]" office:value-type="float" office:value="2136.94" calcext:value-type="float">
            <text:p>2.136,94</text:p>
          </table:table-cell>
          <table:table-cell table:style-name="ce51" table:formula="of:=[.F13]*3.5%" office:value-type="float" office:value="66.7065" calcext:value-type="float">
            <text:p>66,71</text:p>
          </table:table-cell>
          <table:table-cell table:style-name="ce51" table:formula="of:=[.H13]-[.I13]" office:value-type="float" office:value="2070.2335" calcext:value-type="float">
            <text:p>2.070,2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DTSWYJ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17" calcext:value-type="date">
            <text:p>17/2/2022</text:p>
          </table:table-cell>
          <table:table-cell table:style-name="ce41" office:value-type="float" office:value="912.89" calcext:value-type="float">
            <text:p>912,89</text:p>
          </table:table-cell>
          <table:table-cell table:style-name="ce41" office:value-type="float" office:value="125.61" calcext:value-type="float">
            <text:p>125,61</text:p>
          </table:table-cell>
          <table:table-cell table:style-name="ce51" table:formula="of:=[.F14]+[.G14]" office:value-type="float" office:value="1038.5" calcext:value-type="float">
            <text:p>1.038,50</text:p>
          </table:table-cell>
          <table:table-cell table:style-name="ce51" table:formula="of:=[.F14]*3.5%" office:value-type="float" office:value="31.95115" calcext:value-type="float">
            <text:p>31,95</text:p>
          </table:table-cell>
          <table:table-cell table:style-name="ce51" table:formula="of:=[.H14]-[.I14]" office:value-type="float" office:value="1006.54885" calcext:value-type="float">
            <text:p>1.006,55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Edjane Pan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ZXOKYS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1" calcext:value-type="date">
            <text:p>21/2/2022</text:p>
          </table:table-cell>
          <table:table-cell table:style-name="ce41" office:value-type="float" office:value="1391.8" calcext:value-type="float">
            <text:p>1.391,80</text:p>
          </table:table-cell>
          <table:table-cell table:style-name="ce41" office:value-type="float" office:value="213.96" calcext:value-type="float">
            <text:p>213,96</text:p>
          </table:table-cell>
          <table:table-cell table:style-name="ce51" table:formula="of:=[.F15]+[.G15]" office:value-type="float" office:value="1605.76" calcext:value-type="float">
            <text:p>1.605,76</text:p>
          </table:table-cell>
          <table:table-cell table:style-name="ce51" table:formula="of:=[.F15]*3.5%" office:value-type="float" office:value="48.713" calcext:value-type="float">
            <text:p>48,71</text:p>
          </table:table-cell>
          <table:table-cell table:style-name="ce51" table:formula="of:=[.H15]-[.I15]" office:value-type="float" office:value="1557.047" calcext:value-type="float">
            <text:p>1.557,05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WNCZXI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07" calcext:value-type="date">
            <text:p>7/3/2022</text:p>
          </table:table-cell>
          <table:table-cell table:style-name="ce41" office:value-type="float" office:value="2017.8" calcext:value-type="float">
            <text:p>2.017,80</text:p>
          </table:table-cell>
          <table:table-cell table:style-name="ce41" office:value-type="float" office:value="276.56" calcext:value-type="float">
            <text:p>276,56</text:p>
          </table:table-cell>
          <table:table-cell table:style-name="ce51" table:formula="of:=[.F16]+[.G16]" office:value-type="float" office:value="2294.36" calcext:value-type="float">
            <text:p>2.294,36</text:p>
          </table:table-cell>
          <table:table-cell table:style-name="ce51" table:formula="of:=[.F16]*3.5%" office:value-type="float" office:value="70.623" calcext:value-type="float">
            <text:p>70,62</text:p>
          </table:table-cell>
          <table:table-cell table:style-name="ce51" table:formula="of:=[.H16]-[.I16]" office:value-type="float" office:value="2223.737" calcext:value-type="float">
            <text:p>2.223,74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Tovar Lim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0 899941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2" calcext:value-type="date">
            <text:p>22/2/2022</text:p>
          </table:table-cell>
          <table:table-cell table:style-name="ce41" office:value-type="float" office:value="1526.8" calcext:value-type="float">
            <text:p>1.526,80</text:p>
          </table:table-cell>
          <table:table-cell table:style-name="ce41" office:value-type="float" office:value="227.46" calcext:value-type="float">
            <text:p>227,46</text:p>
          </table:table-cell>
          <table:table-cell table:style-name="ce51" table:formula="of:=[.F17]+[.G17]" office:value-type="float" office:value="1754.26" calcext:value-type="float">
            <text:p>1.754,26</text:p>
          </table:table-cell>
          <table:table-cell table:style-name="ce51" table:formula="of:=[.F17]*3.5%" office:value-type="float" office:value="53.438" calcext:value-type="float">
            <text:p>53,44</text:p>
          </table:table-cell>
          <table:table-cell table:style-name="ce51" table:formula="of:=[.H17]-[.I17]" office:value-type="float" office:value="1700.822" calcext:value-type="float">
            <text:p>1.700,82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JJ957 2171 010291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2-24" calcext:value-type="date">
            <text:p>24/2/2022</text:p>
          </table:table-cell>
          <table:table-cell table:style-name="ce41" office:value-type="float" office:value="3473.8" calcext:value-type="float">
            <text:p>3.473,80</text:p>
          </table:table-cell>
          <table:table-cell table:style-name="ce41" office:value-type="float" office:value="423.35" calcext:value-type="float">
            <text:p>423,35</text:p>
          </table:table-cell>
          <table:table-cell table:style-name="ce51" table:formula="of:=[.F18]+[.G18]" office:value-type="float" office:value="3897.15" calcext:value-type="float">
            <text:p>3.897,15</text:p>
          </table:table-cell>
          <table:table-cell table:style-name="ce51" table:formula="of:=[.F18]*3.5%" office:value-type="float" office:value="121.583" calcext:value-type="float">
            <text:p>121,58</text:p>
          </table:table-cell>
          <table:table-cell table:style-name="ce51" table:formula="of:=[.H18]-[.I18]" office:value-type="float" office:value="3775.567" calcext:value-type="float">
            <text:p>3.775,57</text:p>
          </table:table-cell>
          <table:table-cell table:style-name="ce55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1 181256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3-14" calcext:value-type="date">
            <text:p>14/3/202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419.32" calcext:value-type="float">
            <text:p>419,32</text:p>
          </table:table-cell>
          <table:table-cell table:style-name="ce51" table:formula="of:=[.F19]+[.G19]" office:value-type="float" office:value="419.32" calcext:value-type="float">
            <text:p>419,32</text:p>
          </table:table-cell>
          <table:table-cell table:style-name="ce51" table:formula="of:=[.F19]*3.5%" office:value-type="float" office:value="0" calcext:value-type="float">
            <text:p>0,00</text:p>
          </table:table-cell>
          <table:table-cell table:style-name="ce51" table:formula="of:=[.H19]-[.I19]" office:value-type="float" office:value="419.32" calcext:value-type="float">
            <text:p>419,32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58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3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 table:number-rows-repeated="3">
          <table:table-cell table:style-name="ce58" table:number-columns-repeated="4"/>
          <table:table-cell table:style-name="ce26"/>
          <table:table-cell table:style-name="ce58" table:number-columns-repeated="2"/>
          <table:table-cell table:style-name="ce53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58" table:number-columns-repeated="4"/>
          <table:table-cell table:style-name="ce26"/>
          <table:table-cell table:style-name="ce58" table:number-columns-repeated="2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58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58" table:number-columns-repeated="4"/>
          <table:table-cell table:style-name="ce26"/>
          <table:table-cell table:style-name="ce58" table:number-columns-repeated="2"/>
          <table:table-cell table:style-name="ce53" table:number-columns-repeated="6"/>
          <table:table-cell table:number-columns-repeated="1011"/>
        </table:table-row>
        <table:table-row table:style-name="ro1" table:number-rows-repeated="2">
          <table:table-cell table:style-name="ce60" table:number-columns-repeated="3"/>
          <table:table-cell table:style-name="ce28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0" table:number-columns-repeated="4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4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29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60" table:number-columns-repeated="4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4"/>
          <table:table-cell table:style-name="ce60" table:number-columns-repeated="3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0" table:number-columns-repeated="4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60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0" table:number-columns-repeated="4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0" table:number-columns-repeated="3"/>
          <table:table-cell table:style-name="ce28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0" table:number-columns-repeated="4"/>
          <table:table-cell table:style-name="ce35"/>
          <table:table-cell table:style-name="ce60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4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3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8"/>
          <table:table-cell table:style-name="ce22" table:number-columns-repeated="5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66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6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4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66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6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4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68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6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5" table:number-rows-repeated="22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66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7:51:42.6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FEV_20_2022" style:display-name="PageStyle_PASSAGENS FEV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2-04-12T19:55:46</meta:print-date>
    <meta:creation-date>2021-08-03T12:48:41</meta:creation-date>
    <dc:date>2022-05-06T07:51:54.655000000</dc:date>
    <meta:generator>LibreOffice/7.3.0.3$Windows_X86_64 LibreOffice_project/0f246aa12d0eee4a0f7adcefbf7c878fc2238db3</meta:generator>
    <meta:editing-duration>PT12S</meta:editing-duration>
    <meta:editing-cycles>1</meta:editing-cycles>
    <meta:document-statistic meta:table-count="1" meta:cell-count="152" meta:object-count="0"/>
    <meta:user-defined meta:name="AppVersion">12.0000</meta:user-defined>
    <meta:user-defined meta:name="Company">Hewlett-Packard Company</meta:user-defined>
  </office:meta>
</office:document-meta>
</file>